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center" fo:margin-bottom="0in" fo:line-height="150%" fo:margin-left="0.1972in" fo:margin-right="0.329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2" style:parent-style-name="Car.predefinitoparagrafo" style:family="text">
      <style:text-properties fo:font-weight="bold" style:font-weight-asian="bold" fo:font-size="22pt" style:font-size-asian="22pt" style:font-size-complex="22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weight="normal" style:font-weight-asian="normal" fo:font-size="22pt" style:font-size-asian="22pt" style:font-size-complex="22pt" style:language-asian="en" style:country-asian="US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Cambria" fo:font-weight="normal" style:font-weight-asian="normal" fo:font-size="22pt" style:font-size-asian="22pt" style:font-size-complex="22pt"/>
    </style:style>
    <style:style style:name="T7" style:parent-style-name="Car.predefinitoparagrafo" style:family="text">
      <style:text-properties style:font-name="Cambria" fo:font-weight="normal" style:font-weight-asian="normal" fo:font-size="22pt" style:font-size-asian="22pt" style:font-size-complex="22pt"/>
    </style:style>
    <style:style style:name="P8" style:parent-style-name="Normale" style:family="paragraph">
      <style:paragraph-properties fo:text-align="center"/>
      <style:text-properties style:font-name="Cambria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text-properties style:font-name="Times New Roman" style:font-name-asian="Lucida Sans Unicode" style:letter-kerning="true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text-align="center" fo:margin-bottom="0in" fo:line-height="150%"/>
    </style:style>
    <style:style style:name="T12" style:parent-style-name="Car.predefinitoparagraf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widows="0" fo:orphans="0" fo:text-align="justify" fo:margin-bottom="0in" fo:line-height="150%" fo:margin-left="0.1972in" fo:margin-right="0.3291in">
        <style:tab-stops/>
      </style:paragraph-properties>
      <style:text-properties style:font-name-complex="Calibri"/>
    </style:style>
    <style:style style:name="P14" style:parent-style-name="Normale" style:family="paragraph">
      <style:paragraph-properties fo:text-align="justify" fo:margin-bottom="0in" fo:line-height="150%">
        <style:tab-stops>
          <style:tab-stop style:type="left" style:position="3.7409in"/>
        </style:tab-stops>
      </style:paragraph-properties>
    </style:style>
    <style:style style:name="T1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Car.predefinitoparagrafo" style:family="text">
      <style:text-properties style:font-name-asian="Arial Unicode MS" fo:font-weight="bold" style:font-weight-asian="bold"/>
    </style:style>
    <style:style style:name="T17" style:parent-style-name="Car.predefinitoparagrafo" style:family="text">
      <style:text-properties style:font-name-asian="Arial Unicode MS" fo:font-weight="bold" style:font-weight-asian="bold"/>
    </style:style>
    <style:style style:name="P18" style:parent-style-name="Standard" style:family="paragraph">
      <style:paragraph-properties fo:widows="0" fo:orphans="0" fo:text-align="justify" fo:margin-bottom="0in" fo:line-height="100%" fo:margin-left="1.2201in" fo:margin-right="0.3152in" fo:text-indent="-0.9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Normale" style:family="paragraph">
      <style:text-properties style:font-name="Times New Roman" fo:font-size="12pt" style:font-size-asian="12pt" style:font-size-complex="12pt"/>
    </style:style>
    <style:style style:name="P2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23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6" style:parent-style-name="Normale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37" style:parent-style-name="Normale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38" style:parent-style-name="Normale" style:family="paragraph">
      <style:paragraph-properties fo:text-align="justify" fo:line-height="150%"/>
    </style:style>
    <style:style style:name="T39" style:parent-style-name="Car.predefinitoparagrafo" style:family="text">
      <style:text-properties style:font-name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size="12pt" style:font-size-asian="12pt" style:font-size-complex="12pt"/>
    </style:style>
    <style:style style:name="P53" style:parent-style-name="Normale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54" style:parent-style-name="Normal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5" style:parent-style-name="Normal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6" style:parent-style-name="Paragrafoelenco" style:family="paragraph">
      <style:paragraph-properties fo:text-align="justify" fo:margin-bottom="0in" fo:line-height="150%"/>
    </style:style>
    <style:style style:name="T57" style:parent-style-name="Car.predefinitoparagrafo" style:family="text">
      <style:text-properties style:font-name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fo:font-size="12pt" style:font-size-asian="12pt" style:font-size-complex="12pt"/>
    </style:style>
    <style:style style:name="T60" style:parent-style-name="Car.predefinitoparagrafo" style:family="text">
      <style:text-properties style:font-name="Times New Roman" fo:font-size="12pt" style:font-size-asian="12pt" style:font-size-complex="12pt"/>
    </style:style>
    <style:style style:name="T6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style:font-name="Times New Roman" fo:font-size="12pt" style:font-size-asian="12pt" style:font-size-complex="12pt"/>
    </style:style>
    <style:style style:name="T63" style:parent-style-name="Car.predefinitoparagrafo" style:family="text">
      <style:text-properties style:font-name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fo:font-size="12pt" style:font-size-asian="12pt" style:font-size-complex="12pt"/>
    </style:style>
    <style:style style:name="T65" style:parent-style-name="Car.predefinitoparagrafo" style:family="text">
      <style:text-properties style:font-name="Times New Roman" fo:font-size="12pt" style:font-size-asian="12pt" style:font-size-complex="12pt"/>
    </style:style>
    <style:style style:name="T66" style:parent-style-name="Car.predefinitoparagrafo" style:family="text">
      <style:text-properties style:font-name="Times New Roman" fo:font-size="12pt" style:font-size-asian="12pt" style:font-size-complex="12pt"/>
    </style:style>
    <style:style style:name="T67" style:parent-style-name="Car.predefinitoparagrafo" style:family="text">
      <style:text-properties style:font-name="Times New Roman" fo:font-size="12pt" style:font-size-asian="12pt" style:font-size-complex="12pt"/>
    </style:style>
    <style:style style:name="T68" style:parent-style-name="Car.predefinitoparagrafo" style:family="text">
      <style:text-properties style:font-name="Times New Roman" fo:font-size="12pt" style:font-size-asian="12pt" style:font-size-complex="12pt"/>
    </style:style>
    <style:style style:name="T69" style:parent-style-name="Car.predefinitoparagrafo" style:family="text">
      <style:text-properties style:font-name="Times New Roman" fo:font-size="12pt" style:font-size-asian="12pt" style:font-size-complex="12pt"/>
    </style:style>
    <style:style style:name="T70" style:parent-style-name="Car.predefinitoparagrafo" style:family="text">
      <style:text-properties style:font-name="Times New Roman" fo:font-size="12pt" style:font-size-asian="12pt" style:font-size-complex="12pt"/>
    </style:style>
    <style:style style:name="T71" style:parent-style-name="Car.predefinitoparagrafo" style:family="text">
      <style:text-properties style:font-name="Times New Roman" fo:font-size="12pt" style:font-size-asian="12pt" style:font-size-complex="12pt"/>
    </style:style>
    <style:style style:name="P72" style:parent-style-name="Paragrafoelenco" style:family="paragraph">
      <style:paragraph-properties fo:text-align="justify" fo:margin-bottom="0in" fo:line-height="150%"/>
    </style:style>
    <style:style style:name="T73" style:parent-style-name="Car.predefinitoparagrafo" style:family="text">
      <style:text-properties style:font-name="Times New Roman" fo:font-size="12pt" style:font-size-asian="12pt" style:font-size-complex="12pt"/>
    </style:style>
    <style:style style:name="T74" style:parent-style-name="Car.predefinitoparagrafo" style:family="text">
      <style:text-properties style:font-name="Times New Roman" fo:font-size="12pt" style:font-size-asian="12pt" style:font-size-complex="12pt"/>
    </style:style>
    <style:style style:name="T75" style:parent-style-name="Car.predefinitoparagrafo" style:family="text">
      <style:text-properties style:font-name="Times New Roman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asian="Arial Unicode MS" fo:font-weight="bold" style:font-weight-asian="bold" fo:font-size="12pt" style:font-size-asian="12pt" style:font-size-complex="12pt" style:language-asian="ar" style:country-asian="SA"/>
    </style:style>
    <style:style style:name="T82" style:parent-style-name="Car.predefinitoparagrafo" style:family="text">
      <style:text-properties style:font-name="Times New Roman" style:font-name-asian="Arial Unicode MS" fo:font-weight="bold" style:font-weight-asian="bold" fo:font-size="12pt" style:font-size-asian="12pt" style:font-size-complex="12pt" style:language-asian="ar" style:country-asian="SA"/>
    </style:style>
    <style:style style:name="T8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P88" style:parent-style-name="Paragrafoelenco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9" style:parent-style-name="Normale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90" style:parent-style-name="Normale" style:family="paragraph">
      <style:paragraph-properties style:text-autospace="none" fo:text-indent="0.4916in"/>
    </style:style>
    <style:style style:name="P91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e"><text:span text:style-name="T2"><draw:frame draw:z-index="251658240" draw:id="id0" draw:style-name="a0" draw:name="Text Box 3" text:anchor-type="paragraph" svg:x="0.05in" svg:y="0.27153in" svg:width="1.10694in" svg:height="1.06736in" style:rel-width="scale" style:rel-height="scale"><draw:text-box><text:p text:style-name="P3"/></draw:text-box><svg:title/><svg:desc/></draw:frame></text:span></text:p>
      <text:h text:style-name="Titolo1" text:outline-level="1"><text:span text:style-name="T4"><draw:frame draw:z-index="251657216" draw:id="id1" draw:style-name="a1" draw:name="Text Box 2" text:anchor-type="paragraph" svg:x="5.83194in" svg:y="0.01458in" svg:width="0.94028in" svg:height="1.12986in" style:rel-width="scale" style:rel-height="scale"><draw:text-box><text:p text:style-name="P5"/></draw:text-box><svg:title/><svg:desc/></draw:frame></text:span><text:span text:style-name="T6">COMUNE DI</text:span><text:span text:style-name="T7"><text:s/>__________-</text:span></text:h>
      <text:p text:style-name="P8">Città Metropolitana di<text:s/><text:s/>Messina</text:p>
      <text:p text:style-name="P9"/>
      <text:p text:style-name="P10"/>
      <text:p text:style-name="P11"><text:span text:style-name="T12">ACCORDO DI PARTENARIATO</text:span></text:p>
      <text:p text:style-name="P13"/>
      <text:p text:style-name="P14"><text:span text:style-name="T15">OGGETTO:<text:s/></text:span><text:span text:style-name="T16">PROPOSTA PROGETTUALE :</text:span><text:span text:style-name="T17">.</text:span></text:p>
      <text:p text:style-name="P18"/>
      <text:p text:style-name="P19">PREMESSO</text:p>
      <text:list text:style-name="LFO8" text:continue-numbering="true">
        <text:list-item>
          <text:p text:style-name="P20">;</text:p>
        </text:list-item>
      </text:list>
      <text:p text:style-name="P21"/>
      <text:p text:style-name="P22">CONSIDERATO</text:p>
      <text:list text:style-name="LFO8" text:continue-numbering="true">
        <text:list-item>
          <text:p text:style-name="P23">;</text:p>
        </text:list-item>
      </text:list>
      <text:p text:style-name="P24">VISTO</text:p>
      <text:p text:style-name="P25">;</text:p>
      <text:p text:style-name="P26">RAVVISATA<text:s/></text:p>
      <text:p text:style-name="P27"><text:span text:style-name="T28">L’opportunità di</text:span><text:span text:style-name="T29"><text:s/>prendere</text:span><text:span text:style-name="T30"><text:s/></text:span><text:span text:style-name="T31">parte<text:s/></text:span><text:span text:style-name="T32">volontariamente<text:s/></text:span><text:span text:style-name="T33">alla realizzazione del “</text:span><text:span text:style-name="T34">……….</text:span></text:p>
      <text:p text:style-name="P35">Tutto ciò premesso e considerato,<text:s/>che fa parte integrante dell’accordo si sottoscrive il<text:s/>presente</text:p>
      <text:p text:style-name="P36">ACCORDO DI PARTENARIATO</text:p>
      <text:p text:style-name="P37">TRA</text:p>
      <text:p text:style-name="P38"><text:span text:style-name="T39">Il<text:s/></text:span><text:span text:style-name="T40">__________________-</text:span><text:span text:style-name="T41"><text:s/>(ME) nella persona del<text:s/></text:span><text:span text:style-name="T42">________________</text:span><text:span text:style-name="T43">,</text:span><text:span text:style-name="T44"><text:s/>quale legale rappresentante,<text:s/></text:span><text:span text:style-name="T45">_______________</text:span><text:span text:style-name="T46">, nato a<text:s/></text:span><text:span text:style-name="T47">_______________-</text:span><text:span text:style-name="T48"><text:s/>il<text:s/></text:span><text:span text:style-name="T49">________________</text:span><text:span text:style-name="T50">, cod. fisc.<text:s/></text:span><text:span text:style-name="T51">______________________</text:span><text:span text:style-name="T52">, da una parte,</text:span></text:p>
      <text:p text:style-name="P53">E</text:p>
      <text:p text:style-name="P54">Il partner ______________________________________________________________, nella persona del _____________________________________, quale legale rappresentante, nato a ___________________________________, il __________________________________, cod. fisc. __________________________________e residente a ____________________________ in via _________________________________________________ (____).<text:s/></text:p>
      <text:soft-page-break/>
      <text:p text:style-name="P55">Al fine di<text:s/><text:s/>:</text:p>
      <text:list text:style-name="LFO13" text:continue-numbering="true">
        <text:list-item>
          <text:p text:style-name="P56"><text:span text:style-name="T57">approvare<text:s/></text:span><text:span text:style-name="T58">la partecipazione al bando di cui alla sottomisura 7.5 del<text:s/></text:span><text:span text:style-name="T59">GAL TIRRENICO CON 78561<text:s/></text:span><text:span text:style-name="T60">PSR Sicilia 2014-2020 “</text:span><text:span text:style-name="T61">………….<text:s/></text:span><text:span text:style-name="T62">e autorizzare il<text:s/></text:span><text:span text:style-name="T63">legale rappresentnate<text:s/></text:span><text:span text:style-name="T64"><text:s/></text:span><text:span text:style-name="T65">di predisporre e sottoscrivere ogni atto utile e necessario alla partecipazione al Bando di cui alla sottomisura 7.5 PSR Sicilia 2014-2020 assieme al comune</text:span><text:span text:style-name="T66">/ente<text:s/></text:span><text:span text:style-name="T67"><text:s/></text:span><text:span text:style-name="T68">_______________________________________-<text:s/></text:span><text:span text:style-name="T69">alla attuazione ed esecuzione del progetto</text:span><text:span text:style-name="T70"><text:s/></text:span><text:span text:style-name="T71">e a tutte le eventuali e necessarie pratiche che si rendano necessarie in relazione a norme sopraggiunte e specifiche connesse all’attivazione del centro;</text:span><text:bookmark-start text:name="_GoBack"/><text:bookmark-end text:name="_GoBack"/></text:p>
        </text:list-item>
        <text:list-item>
          <text:p text:style-name="P72"><text:span text:style-name="T73">approvare</text:span><text:span text:style-name="T74"><text:s/></text:span><text:span text:style-name="T75">l’allegata<text:s/></text:span><text:span text:style-name="T76">PROPOSTA PROGETTUALE<text:s/></text:span><text:span text:style-name="T77">e<text:s/></text:span><text:span text:style-name="T78">il relativo<text:s/></text:span><text:span text:style-name="T79">QTE</text:span><text:span text:style-name="T80">:<text:s/></text:span><text:span text:style-name="T81">“</text:span><text:span text:style-name="T82">__________________________-</text:span><text:span text:style-name="T83">. PSR SICILIA 2014 -2020<text:s/></text:span><text:span text:style-name="T84">GAL TIRRENICO<text:s/></text:span><text:span text:style-name="T85">BANDO PUBBLICO<text:s/></text:span><text:span text:style-name="T86">78561<text:s/></text:span><text:span text:style-name="T87">- SOTTOMISURA 7.5 - Sostegno a investimenti di fruizione pubblica in infrastrutture ricreative, informazioni turisticihe e infratrutture turistiche su piccola scala;</text:span></text:p>
        </text:list-item>
        <text:list-item>
          <text:p text:style-name="P88">di dare mandato al<text:s/>legale rappresentante<text:s/><text:s/>e/o suo delegato di compiere ogni atto propedeutico, necessario e conseguente alla sopra assunta delibera , per la migliore esecuzione , senza che possa eccepirsi difetto o carenza di poteri.</text:p>
        </text:list-item>
      </text:list>
      <text:p text:style-name="P89">Lì,<text:s text:c="2"/></text:p>
      <text:p text:style-name="P90">IL<text:s/>PARTNER<text:s/><text:tab/><text:tab/><text:tab/><text:tab/><text:tab/><text:tab/><text:tab/><text:tab/><text:tab/>IL SINDACO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-asian="Lucida Sans Unicode" style:font-name-complex="F" style:letter-kerning="true" fo:font-size="11pt" style:font-size-asian="11pt" style:font-size-complex="11pt" fo:hyphenate="false"/>
    </style:style>
    <text:list-style style:name="WWNum1" style:display-name="WWNum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Default" style:display-name="Default" style:family="paragraph">
      <style:paragraph-properties style:vertical-align="baseline"/>
      <style:text-properties style:font-name="Arial" style:font-name-asian="Times New Roman" style:font-name-complex="Arial" fo:color="#000000" style:letter-kerning="true" fo:font-size="12pt" style:font-size-asian="12pt" style:font-size-complex="12pt" fo:hyphenate="fals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Titolo1Carattere" style:display-name="Titolo 1 Caratter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-complex="TimesNew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 sauerborn</meta:initial-creator>
    <dc:creator>roberto sauerborn</dc:creator>
    <meta:creation-date>2024-02-07T10:03:00Z</meta:creation-date>
    <dc:date>2024-02-07T10:03:00Z</dc:date>
    <meta:template xlink:href="Normal.dotm" xlink:type="simple"/>
    <meta:editing-cycles>2</meta:editing-cycles>
    <meta:editing-duration>PT0S</meta:editing-duration>
    <meta:document-statistic meta:page-count="2" meta:paragraph-count="4" meta:word-count="318" meta:character-count="2132" meta:row-count="15" meta:non-whitespace-character-count="1818"/>
  </office:meta>
</office:document-meta>
</file>