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right="0.0208in">
        <style:tab-stops>
          <style:tab-stop style:type="left" style:position="0.3541in"/>
        </style:tab-stops>
      </style:paragraph-properties>
      <style:text-properties style:font-name="Book Antiqu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Normale" style:family="paragraph">
      <style:paragraph-properties fo:text-align="center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center" fo:margin-top="0.0833in" fo:margin-bottom="0.0833in"/>
      <style:text-properties style:font-name="Book Antiqua" fo:font-size="11pt" style:font-size-asian="11pt" style:font-size-complex="11pt"/>
    </style:style>
    <style:style style:name="P17" style:parent-style-name="Normale" style:family="paragraph">
      <style:paragraph-properties fo:text-align="justify" fo:line-height="115%"/>
      <style:text-properties style:font-name="Book Antiqua" fo:font-size="11pt" style:font-size-asian="11pt" style:font-size-complex="11pt"/>
    </style:style>
    <style:style style:name="P18" style:parent-style-name="Normale" style:family="paragraph">
      <style:paragraph-properties fo:text-align="center" fo:line-height="115%"/>
      <style:text-properties style:font-name="Book Antiqua" fo:font-size="11pt" style:font-size-asian="11pt" style:font-size-complex="11pt"/>
    </style:style>
    <style:style style:name="P19" style:parent-style-name="Normale" style:family="paragraph">
      <style:paragraph-properties fo:text-align="justify" fo:line-height="115%"/>
      <style:text-properties style:font-name="Book Antiqua" fo:font-size="11pt" style:font-size-asian="11pt" style:font-size-complex="11pt"/>
    </style:style>
    <style:style style:name="P20" style:parent-style-name="Normale" style:family="paragraph">
      <style:paragraph-properties fo:text-align="center" fo:margin-top="0.0833in" fo:margin-bottom="0.0833in"/>
      <style:text-properties style:font-name="Book Antiqua" fo:font-size="11pt" style:font-size-asian="11pt" style:font-size-complex="11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Book Antiqua" fo:font-size="11pt" style:font-size-asian="11pt" style:font-size-complex="11pt"/>
    </style:style>
    <style:style style:name="T23" style:parent-style-name="Car.predefinitoparagrafo" style:family="text">
      <style:text-properties style:font-name="Book Antiqua" fo:font-size="11pt" style:font-size-asian="11pt" style:font-size-complex="11pt"/>
    </style:style>
    <style:style style:name="T24" style:parent-style-name="Car.predefinitoparagrafo" style:family="text">
      <style:text-properties style:font-name="Book Antiqua" fo:font-size="11pt" style:font-size-asian="11pt" style:font-size-complex="11pt"/>
    </style:style>
    <style:style style:name="T25" style:parent-style-name="Car.predefinitoparagrafo" style:family="text">
      <style:text-properties style:font-name="Book Antiqua" fo:font-size="11pt" style:font-size-asian="11pt" style:font-size-complex="11pt"/>
    </style:style>
    <style:style style:name="T26" style:parent-style-name="Car.predefinitoparagrafo" style:family="text">
      <style:text-properties style:font-name="Book Antiqua" fo:font-size="11pt" style:font-size-asian="11pt" style:font-size-complex="11pt"/>
    </style:style>
    <style:style style:name="T27" style:parent-style-name="Car.predefinitoparagrafo" style:family="text">
      <style:text-properties style:font-name="Book Antiqua" fo:font-size="11pt" style:font-size-asian="11pt" style:font-size-complex="11pt"/>
    </style:style>
    <style:style style:name="T28" style:parent-style-name="Car.predefinitoparagrafo" style:family="text">
      <style:text-properties style:font-name="Book Antiqua" fo:font-size="11pt" style:font-size-asian="11pt" style:font-size-complex="11pt"/>
    </style:style>
    <style:style style:name="T29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Book Antiqua" fo:font-size="11pt" style:font-size-asian="11pt" style:font-size-complex="11pt"/>
    </style:style>
    <style:style style:name="T33" style:parent-style-name="Car.predefinitoparagrafo" style:family="text">
      <style:text-properties style:font-name="Book Antiqua" fo:font-size="11pt" style:font-size-asian="11pt" style:font-size-complex="11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Book Antiqua" fo:font-size="11pt" style:font-size-asian="11pt" style:font-size-complex="11pt"/>
    </style:style>
    <style:style style:name="T36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Book Antiqua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Book Antiqua" fo:font-size="11pt" style:font-size-asian="11pt" style:font-size-complex="11pt"/>
    </style:style>
    <style:style style:name="T46" style:parent-style-name="Car.predefinitoparagrafo" style:family="text">
      <style:text-properties style:font-name="Book Antiqua" fo:font-size="11pt" style:font-size-asian="11pt" style:font-size-complex="11pt"/>
    </style:style>
    <style:style style:name="T47" style:parent-style-name="Car.predefinitoparagrafo" style:family="text">
      <style:text-properties style:font-name="Book Antiqua" fo:font-size="11pt" style:font-size-asian="11pt" style:font-size-complex="11pt"/>
    </style:style>
    <style:style style:name="T48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Book Antiqua" fo:font-size="11pt" style:font-size-asian="11pt" style:font-size-complex="11pt"/>
    </style:style>
    <style:style style:name="P50" style:parent-style-name="Normale" style:family="paragraph">
      <style:paragraph-properties fo:text-align="center" fo:margin-top="0.0833in" fo:margin-bottom="0.0833in"/>
      <style:text-properties style:font-name="Book Antiqua"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52" style:parent-style-name="Normale" style:family="paragraph">
      <style:paragraph-properties fo:text-align="center" fo:margin-top="0.0833in" fo:margin-bottom="0.0833in"/>
      <style:text-properties style:font-name="Book Antiqua"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55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56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59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0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1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2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3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4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5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6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7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9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1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2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3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4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5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6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7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8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9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0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2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4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85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6" style:parent-style-name="Paragrafoelenco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Book Antiqua" fo:font-style="italic" style:font-style-asian="italic" style:font-style-complex="italic" fo:font-size="11pt" style:font-size-asian="11pt" style:font-size-complex="11pt"/>
    </style:style>
    <style:style style:name="T89" style:parent-style-name="Car.predefinitoparagrafo" style:family="text">
      <style:text-properties style:font-name="Book Antiqua" fo:font-size="11pt" style:font-size-asian="11pt" style:font-size-complex="11pt"/>
    </style:style>
    <style:style style:name="T90" style:parent-style-name="Car.predefinitoparagrafo" style:family="text">
      <style:text-properties style:font-name="Book Antiqua" fo:font-size="11pt" style:font-size-asian="11pt" style:font-size-complex="11pt"/>
    </style:style>
    <style:style style:name="P91" style:parent-style-name="Paragrafoelenco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2" style:parent-style-name="Paragrafoelenco" style:family="paragraph">
      <style:paragraph-properties fo:text-align="center" fo:margin-right="2.7555in"/>
      <style:text-properties style:font-name="Book Antiqua" fo:font-size="11pt" style:font-size-asian="11pt" style:font-size-complex="11pt"/>
    </style:style>
    <style:style style:name="P93" style:parent-style-name="Paragrafoelenco" style:family="paragraph">
      <style:paragraph-properties fo:text-align="center" fo:margin-left="0in" fo:margin-right="2.7555in">
        <style:tab-stops/>
      </style:paragraph-properties>
      <style:text-properties style:font-name="Book Antiqua" fo:font-size="11pt" style:font-size-asian="11pt" style:font-size-complex="11pt"/>
    </style:style>
    <style:style style:name="P94" style:parent-style-name="Paragrafoelenco" style:family="paragraph">
      <style:paragraph-properties fo:text-align="center" fo:margin-left="0in" fo:margin-right="2.7555in">
        <style:tab-stops/>
      </style:paragraph-properties>
      <style:text-properties style:font-name="Book Antiqua" fo:font-size="11pt" style:font-size-asian="11pt" style:font-size-complex="11pt"/>
    </style:style>
    <style:style style:name="P95" style:parent-style-name="Paragrafoelenco" style:family="paragraph">
      <style:paragraph-properties fo:text-align="center" fo:margin-left="0in" fo:margin-right="2.7555in">
        <style:tab-stops/>
      </style:paragraph-properties>
      <style:text-properties style:font-name="Book Antiqua" fo:font-size="11pt" style:font-size-asian="11pt" style:font-size-complex="11pt"/>
    </style:style>
    <style:style style:name="P96" style:parent-style-name="Paragrafoelenco" style:family="paragraph">
      <style:paragraph-properties fo:text-align="center" fo:margin-right="2.7555in"/>
      <style:text-properties style:font-name="Book Antiqua" fo:font-size="11pt" style:font-size-asian="11pt" style:font-size-complex="11pt"/>
    </style:style>
    <style:style style:name="P97" style:parent-style-name="Paragrafoelenco" style:family="paragraph">
      <style:paragraph-properties fo:text-align="center" fo:margin-left="0in" fo:margin-right="2.7555in">
        <style:tab-stops/>
      </style:paragraph-properties>
      <style:text-properties style:font-name="Book Antiqua" fo:font-size="11pt" style:font-size-asian="11pt" style:font-size-complex="11pt"/>
    </style:style>
    <style:style style:name="P98" style:parent-style-name="Paragrafoelenco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9" style:parent-style-name="Paragrafoelenco" style:family="paragraph">
      <style:paragraph-properties fo:text-align="justify"/>
      <style:text-properties style:font-name="Book Antiqua" fo:font-size="11pt" style:font-size-asian="11pt" style:font-size-complex="11pt"/>
    </style:style>
    <style:style style:name="P100" style:parent-style-name="Paragrafoelenco" style:family="paragraph">
      <style:paragraph-properties fo:text-align="center" fo:margin-left="3.3472in">
        <style:tab-stops/>
      </style:paragraph-properties>
      <style:text-properties style:font-name="Book Antiqua" fo:font-size="11pt" style:font-size-asian="11pt" style:font-size-complex="11pt"/>
    </style:style>
    <style:style style:name="P101" style:parent-style-name="Paragrafoelenco" style:family="paragraph">
      <style:paragraph-properties fo:text-align="center" fo:margin-left="3.3472in">
        <style:tab-stops/>
      </style:paragraph-properties>
      <style:text-properties style:font-name="Book Antiqua" fo:font-size="11pt" style:font-size-asian="11pt" style:font-size-complex="11pt"/>
    </style:style>
    <style:style style:name="P102" style:parent-style-name="Paragrafoelenco" style:family="paragraph">
      <style:paragraph-properties fo:text-align="center" fo:margin-left="3.3472in">
        <style:tab-stops/>
      </style:paragraph-properties>
      <style:text-properties style:font-name="Book Antiqua" fo:font-size="11pt" style:font-size-asian="11pt" style:font-size-complex="11pt"/>
    </style:style>
    <style:style style:name="P103" style:parent-style-name="Paragrafoelenco" style:family="paragraph">
      <style:paragraph-properties fo:text-align="center" fo:margin-left="3.3472in">
        <style:tab-stops/>
      </style:paragraph-properties>
      <style:text-properties style:font-name="Book Antiqua" fo:font-size="11pt" style:font-size-asian="11pt" style:font-size-complex="11pt"/>
    </style:style>
    <style:style style:name="P104" style:parent-style-name="Paragrafoelenco" style:family="paragraph">
      <style:paragraph-properties fo:text-align="center" fo:margin-left="3.3472in">
        <style:tab-stops/>
      </style:paragraph-properties>
    </style:style>
    <style:style style:name="T105" style:parent-style-name="Car.predefinitoparagrafo" style:family="text">
      <style:text-properties style:font-name="Book Antiqua" fo:font-size="11pt" style:font-size-asian="11pt" style:font-size-complex="11pt"/>
    </style:style>
  </office:automatic-styles>
  <office:body>
    <office:text text:use-soft-page-breaks="true">
      <text:p text:style-name="P1"/>
      <text:p text:style-name="P15">PATTO DI INTEGRITÀ</text:p>
      <text:p text:style-name="P16">tra</text:p>
      <text:p text:style-name="P17">Il GAL<text:s/>Kalat Scarl,<text:s/>nella persona del<text:s/>Responsabile di Piano,<text:s/>arch. Michele Germanà,<text:s/>Codice<text:s/>fiscale<text:s/>GRM MHL 54R07 B666N</text:p>
      <text:p text:style-name="P18">e</text:p>
      <text:p text:style-name="P19">l’Ente locale/pubblico<text:s/>………………………………………………………………..…,<text:s/>con sede legale in<text:s/>……………………………………………, Via<text:s/>………………………………………………….,<text:s/>n.<text:s/>…,<text:s/>Cod. Fisc.<text:s/>………………………………….<text:s/>e partita IVA<text:s/>…………………………….,<text:s/>in persona del<text:s/>Sig.<text:s/>…………………….., nato a<text:s/>………………….<text:s/>il<text:s/>..../..../..…., in qualità di<text:s/>………………………..<text:s/>dei relativi poteri<text:s/>……………………………….,</text:p>
      <text:p text:style-name="P20">PREMESSA</text:p>
      <text:p text:style-name="P21"><text:span text:style-name="T22">VISTO l’art.</text:span><text:span text:style-name="T23"><text:s/></text:span><text:span text:style-name="T24">1, comma 17, della legge 6 novembre 2012 n. 190 (Disposizioni per la prevenzione e la repressione della corruzione e dell’illegalità nella pubblica amministrazione)<text:s/></text:span><text:span text:style-name="T25">ne</text:span><text:span text:style-name="T26">l quale<text:s/></text:span><text:span text:style-name="T27">si<text:s/></text:span><text:span text:style-name="T28">dispone che “</text:span><text:span text:style-name="T29">le stazioni appaltanti<text:s/></text:span><text:span text:style-name="T30">possono prevedere negli avvisi, bandi di gara o lettere d’invito che il mancato rispetto<text:s/></text:span><text:span text:style-name="T31">delle clausole contenute nei protocolli di legalità o nei patti di integrità costituisce causa d’esclusione</text:span><text:span text:style-name="T32">”</text:span><text:span text:style-name="T33">;</text:span></text:p>
      <text:p text:style-name="P34"><text:span text:style-name="T35">VISTO il Piano Nazionale Anticorruzione (P.N.A.), approvato dall’Autorità Nazionale Anticorruzione con delibera n. 72/2013, che al punto 3.1.13 ha precisato che “</text:span><text:span text:style-name="T36">Le pubbliche amministrazioni e le stazioni appaltanti, in attuazione dell’art.</text:span><text:span text:style-name="T37"><text:s/></text:span><text:span text:style-name="T38">1, comma 17, della legge n. 190/2012, di regola, predispongono ed utilizzano protocolli di legalità o patti<text:s/></text:span><text:span text:style-name="T39">di integrità per l’affidamento di commesse</text:span><text:span text:style-name="T40">”;</text:span></text:p>
      <text:p text:style-name="P41">VISTO il Decreto del Presidente della Repubblica del 16 aprile 2013, n. 62 con il quale è stato emanato il Regolamento recante codice di comportamento dei dipendenti pubblici;</text:p>
      <text:p text:style-name="P42">VISTO il Piano Triennale per la<text:s/>Prevenzione della<text:s/>Corruzione (P.T.P.C.)<text:s/>2013/2016 della Regione Siciliana, adottato con Decreto del Presidente della Regione n. 510 del 28 gennaio 2014,<text:s/>l’aggiornamento 2015/2017, adottato con Decreto del Presidente della Regione n. 216 del 27 gennaio 2015, e l’aggiornamento 2017/2019, adottato con Decreto del Presidente della Regione n. 240 del 31 gennaio 2017;</text:p>
      <text:p text:style-name="P43">VISTO il Codice di comportamento dei dipendenti della Regione siciliana e degli Enti di cui all’art. 1 della legge regionale 15 maggio 2010, n. 10 adottato unitamente al P.T.P.C. 2013/2016 con Decreto del Presidente della Regione n. 510 del 28 gennaio 2014.</text:p>
      <text:p text:style-name="P44"><text:span text:style-name="T45">VISTA la Direttiva ai fini dell’applicazione dell’art. 53 comma 16-ter del Decreto Legislativo n.</text:span><text:span text:style-name="T46"> </text:span><text:span text:style-name="T47">165/2001 che dispone: “</text:span><text:span text:style-name="T48">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.</text:span><text:span text:style-name="T49"><text:s/>[…]”</text:span></text:p>
      <text:p text:style-name="P50">CONSIDERATO</text:p>
      <text:p text:style-name="P51">che un consolidato orientamento giurisprudenziale consente alle Amministrazioni pubbliche, per operare<text:s/>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52">RITENUTO</text:p>
      <text:p text:style-name="P53">Di dovere assumere formali obbligazioni per assicurare, la prevenzione da possibili fenomeni di devianza e di vulnerazione dei principi di trasparenza, libertà di impresa e concorrenza leale e concorrere a prevenire il rischio di infiltrazioni criminali;</text:p>
      <text:soft-page-break/>
      <text:p text:style-name="P54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55">SI CONVIENE QUANTO SEGUE</text:p>
      <text:p text:style-name="P56">Articolo 1<text:s/>–<text:s/>Obblighi delle parti</text:p>
      <text:p text:style-name="P57">Le premesse di cui sopra fanno parte integrante<text:s/>e sostanziale del presente documento.</text:p>
      <text:p text:style-name="P58">Il Patto di<text:s/>integrità stabilisce la reciproca, formale obbligazione del<text:s/>GAL<text:s/>Kalat<text:s/>e dell’Ente locale/pubblico ….……………………………………………………..<text:s/>che si impegna:</text:p>
      <text:list text:style-name="LFO1" text:continue-numbering="true">
        <text:list-item>
          <text:p text:style-name="P59">a<text:s/>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<text:s/>di distorcere la relativa corretta esecuzione;</text:p>
        </text:list-item>
        <text:list-item>
          <text:p text:style-name="P60">a<text:s/>segnalare all’Amministrazione<text:s/>competente<text:s/>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61">a<text:s/>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62">ad informare tutte le persone dell’esistenza del presente patto d’integrità e degli obblighi in esso contenuti;</text:p>
        </text:list-item>
        <text:list-item>
          <text:p text:style-name="P63">a<text:s/>vigilare<text:s/>affinché<text:s/>gli impegni sopra riportati siano osservati da tutte le parti coinvolte nel presente atto;</text:p>
        </text:list-item>
        <text:list-item>
          <text:p text:style-name="P64">a<text:s/>denunziare alla Pubblica Autorità competente ogni irregolarità o distorsione di cui sia venuto a conoscenza per quanto attiene l’oggetto dell’atto amministrativo, per il quale si sottoscrive il presente documento;</text:p>
        </text:list-item>
        <text:list-item>
          <text:p text:style-name="P65">a<text:s/>dichiarare, ai fini dell’applicazione dell’art.<text:s/>1, comma 9, lettera e)<text:s/>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66">a<text:s/>dichiarare una eventuale situazione di apparente / potenziale / reale conflitto di interessi in relazione al procedimento.</text:p>
        </text:list-item>
      </text:list>
      <text:p text:style-name="P67">Art. 2</text:p>
      <text:p text:style-name="P68">Il<text:s/>GAL<text:s/>Kalat<text:s/>si impegna a rendere pubblici i dati più rilevanti riguardanti il procedimento, a effettuare i controlli e a condividere lo spirito etico e moralizzatore che è insito nell’adozione dello strumento medesimo, assumendosi le responsabilità connesse e conseguenti.</text:p>
      <text:p text:style-name="P69">Art.3</text:p>
      <text:p text:style-name="P70">L’Ente locale/pubblico<text:s/>si impegna a:<text:s/></text:p>
      <text:list text:style-name="LFO1" text:continue-numbering="true">
        <text:list-item>
          <text:p text:style-name="P71">non offrire, accettare o richiedere somme di denaro<text:s/>o qualsiasi altra ricompensa vantaggio o beneficio sia direttamente che indirettamente tramite intermediari al fine del<text:s/>rilascio 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72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73">comunicare<text:s/>ogni variazione delle informazioni riportate nei certificati camerali concernenti la compagine sociale;</text:p>
        </text:list-item>
        <text:list-item>
          <text:p text:style-name="P74">comunicare le generalità del/dei proprietari e dei<text:s/>soggetti che hanno a qualsiasi titolo la disponibilità degli immobili e/o dei terreni<text:s/>su cui verranno esercitate le attività imprenditoriali autorizzate, abilitate e/o concesse da parte del Dipartimento dell’Agricoltura e che si è consapevoli che nel caso in cui la Regione siciliana dovesse comunque acquisire nei confronti degli stessi elementi di fatto o indicazioni comunque negative da farli ritenere collegati<text:s/><text:soft-page-break/>direttamente<text:s/>o indirettamente ad associazioni di tipo mafioso non potrà rilasciare il provvedimento autorizzativo, abilitativo e/o concessorio e<text:s/>se già rilasciato ne disporrà la revoca;</text:p>
        </text:list-item>
        <text:list-item>
          <text:p text:style-name="P75">effettuare i pagamenti o le transazioni finanziarie esclusivamente per il tramite di istituti di credito o Poste Italiane<text:s/>S.p.A.<text:s/>e custodire in maniera ordinata e diligente la documentazione che attesta il rispetto del citato obbligo;</text:p>
        </text:list-item>
        <text:list-item>
          <text:p text:style-name="P76">comunicare le modalità di affidamento dei lavori, la ditta esecutrice, il numero dei lavoratori occupati, qualifiche e criterio di assunzione, al 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77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<text:s/>ai sub contratti successivi,<text:s/>qualora erano stati previsti;</text:p>
        </text:list-item>
        <text:list-item>
          <text:p text:style-name="P78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<text:s/>In caso di violazione la Regione Siciliana, Assessorato dell’Agricoltura dello Sviluppo Rurale e della Pesca Mediterranea disporrà la revoca del provvedimento autorizzativo e/o abilitativo e/o concessorio nei confronti del subentrante.</text:p>
        </text:list-item>
        <text:list-item>
          <text:p text:style-name="P79">tutelare da irregolarità la procedura d’appalto e/o progetto cofinanziato e quindi salvaguardare gli interessi finanziari dell’UE e degli Stati Membri, non usufruendo di lavori e/o servizi e/o forniture rese da parenti e/o affini fino al terzo grado di parentela.</text:p>
        </text:list-item>
      </text:list>
      <text:p text:style-name="P80">Art. 4</text:p>
      <text:p text:style-name="P81">L’Ente locale/pubblico<text:s/>prende atto e accetta che, nel caso di mancato rispetto degli impegni assunti col presente<text:s/>Patto di Integrità, il<text:s/>GAL<text:s/>Kalat<text:s/>revocherà il provvedimento de quo (indicare estremi<text:s/>……………………..) di cui il presente Patto forma parte integrante e sostanziale.</text:p>
      <text:p text:style-name="P82">Art. 5</text:p>
      <text:p text:style-name="P83">Il GAL<text:s/>Kalat,<text:s/>al fine di prevenire e reprimere possibili irregolarità e/o abusi nella gestione dei finanziamenti, nonché per verificare il rispetto degli obblighi assunti con il presente Patto,<text:s/>oltre ad avvalersi di uffici interni,<text:s/>si avvarrà anche della collaborazione<text:s/>di altre Autorità Competenti.</text:p>
      <text:p text:style-name="P84">Art. 6</text:p>
      <text:p text:style-name="P85">Il presente Patto<text:s/>di<text:s/>integrità e le relative sanzioni applicabili resteranno in vigore per tutta la durata dell’attività connessa con il provvedimento<text:s/>(in particolare in caso di erogazione di contributi comunitari fino a cinque anni dopo l’ultimo pagamento autorizzato dall’Amministrazione) di cui il presente Patto forma parte integrante e sostanziale.</text:p>
      <text:p text:style-name="P86"/>
      <text:p text:style-name="P87"><text:span text:style-name="T88">Luogo e data</text:span><text:span text:style-name="T89"><text:s/></text:span><text:span text:style-name="T90">……………………………………</text:span></text:p>
      <text:p text:style-name="P91"/>
      <text:p text:style-name="P92"/>
      <text:p text:style-name="P93">Per il<text:s/>GAL<text:s/>Kalat</text:p>
      <text:p text:style-name="P94">Il Responsabile di Piano</text:p>
      <text:p text:style-name="P95">(Timbro e firma)</text:p>
      <text:p text:style-name="P96"/>
      <text:p text:style-name="P97">………………………………………………..</text:p>
      <text:p text:style-name="P98"/>
      <text:p text:style-name="P99"/>
      <text:p text:style-name="P100">Per<text:s/>l’Ente locale/pubblico</text:p>
      <text:p text:style-name="P101">Il Rappresentante Legale</text:p>
      <text:p text:style-name="P102">(Timbro e firma)</text:p>
      <text:p text:style-name="P103"/>
      <text:p text:style-name="P104"><text:span text:style-name="T105">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" style:font-name-asian="Times New Roman" fo:font-size="12pt" style:font-size-asian="12pt" style:language-asian="ar" style:country-asian="SA"/>
    </style:style>
    <style:style style:name="Numeropagina" style:display-name="Numero pagin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>
        <style:tab-stops>
          <style:tab-stop style:type="left" style:position="2.3215in"/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6" style:parent-style-name="Car.predefinitoparagrafo" style:family="text">
      <style:text-properties style:font-name="Book Antiqua" fo:font-style="italic" style:font-style-asian="italic" fo:font-size="8pt" style:font-size-asian="8pt" style:font-size-complex="8pt"/>
    </style:style>
    <style:style style:name="T7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8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9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10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11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12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13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14" style:parent-style-name="Car.predefinitoparagrafo" style:family="text">
      <style:text-properties style:font-name="Book Antiqua" fo:font-variant="small-caps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><text:span text:style-name="T5">GAL Kalat Scarl</text:span><text:span text:style-name="T6"><text:s/>-<text:s/></text:span><text:span text:style-name="T7">SSLTP Calatino 2020 - Bando Azione<text:s/></text:span><text:span text:style-name="T8">TS.6_7.5</text:span><text:span text:style-name="T9"><text:s/>PSR –<text:s/></text:span><text:span text:style-name="T10">Codice 59644 -<text:s/></text:span><text:span text:style-name="T11">Allegato<text:s/></text:span><text:span text:style-name="T12">7</text:span><text:span text:style-name="T13"><text:s/>–<text:s/></text:span><text:span text:style-name="T14">Patto d’integrità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sandro Zuccarello</meta:initial-creator>
    <dc:creator>Giuseppe Affrunti</dc:creator>
    <meta:creation-date>2021-09-15T11:38:00Z</meta:creation-date>
    <dc:date>2021-09-15T11:38:00Z</dc:date>
    <meta:print-date>2017-01-12T10:04:00Z</meta:print-date>
    <meta:template xlink:href="Normal.dotm" xlink:type="simple"/>
    <meta:editing-cycles>2</meta:editing-cycles>
    <meta:editing-duration>PT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3" meta:paragraph-count="20" meta:word-count="1563" meta:character-count="10454" meta:row-count="74" meta:non-whitespace-character-count="8911"/>
  </office:meta>
</office:document-meta>
</file>