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5.749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4.777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10.462cm"/>
    </style:style>
    <style:style style:name="co16" style:family="table-column">
      <style:table-column-properties fo:break-before="auto" style:column-width="2.635cm"/>
    </style:style>
    <style:style style:name="co17" style:family="table-column">
      <style:table-column-properties fo:break-before="auto" style:column-width="3.801cm"/>
    </style:style>
    <style:style style:name="co18" style:family="table-column">
      <style:table-column-properties fo:break-before="auto" style:column-width="4.494cm"/>
    </style:style>
    <style:style style:name="co19" style:family="table-column">
      <style:table-column-properties fo:break-before="auto" style:column-width="10.682cm"/>
    </style:style>
    <style:style style:name="co20" style:family="table-column">
      <style:table-column-properties fo:break-before="auto" style:column-width="2.136cm"/>
    </style:style>
    <style:style style:name="co21" style:family="table-column">
      <style:table-column-properties fo:break-before="auto" style:column-width="2.663cm"/>
    </style:style>
    <style:style style:name="co22" style:family="table-column">
      <style:table-column-properties fo:break-before="auto" style:column-width="2.581cm"/>
    </style:style>
    <style:style style:name="co23" style:family="table-column">
      <style:table-column-properties fo:break-before="auto" style:column-width="3.44cm"/>
    </style:style>
    <style:style style:name="ro1" style:family="table-row">
      <style:table-row-properties style:row-height="2.57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line-through-mode="continuous" style:font-name-asian="Andale Sans UI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37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37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line-through-mode="continuous" style:font-name-asian="Andale Sans UI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Graduatoria 1A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5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5" table:number-columns-repeated="2" table:default-cell-style-name="ce7"/>
        <table:table-column table:style-name="co5" table:default-cell-style-name="ce10"/>
        <table:table-row table:style-name="ro1">
          <table:table-cell table:style-name="ce1" office:value-type="string" table:number-columns-spanned="11" table:number-rows-spanned="1">
            <text:p><text:s/>ASSESSORATO REGIONALE DELLE RISORSE AGRICOLE E ALIMENTARI <text:s text:c="2"/></text:p>
            <text:p>DIPARTIMENTO REGIONALE DEGLI INTERVENTI STRUTTURALI PER L'AGRICOLTURA <text:s/></text:p>
            <text:p>ISPETTORATO PROVINCIALE DELL'AGRICOLTURA DI CALTANISSETTA <text:s/></text:p>
            <text:p>PSR 2007/2013 MISURA 214 BANDO 2010 <text:s text:c="3"/></text:p>
            <text:p>ELENCO PROVVISORIO DOMANDE ISTRUIBILI AZIONE 214/1A <text:s text:c="2"/></text:p>
          </table:table-cell>
          <table:covered-table-cell table:number-columns-repeated="3" table:style-name="ce2"/>
          <table:covered-table-cell table:style-name="ce5"/>
          <table:covered-table-cell table:number-columns-repeated="4" table:style-name="ce2"/>
          <table:covered-table-cell table:style-name="ce5"/>
          <table:covered-table-cell table:style-name="ce9"/>
        </table:table-row>
        <table:table-row table:style-name="ro2"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style-name="ce9"/>
        </table:table-row>
        <table:table-row table:style-name="ro3">
          <table:table-cell table:style-name="ce2" office:value-type="string">
            <text:p>Progr.</text:p>
          </table:table-cell>
          <table:table-cell table:style-name="ce2" office:value-type="string">
            <text:p>Pos.</text:p>
          </table:table-cell>
          <table:table-cell table:style-name="ce2" office:value-type="string">
            <text:p>CUAA</text:p>
          </table:table-cell>
          <table:table-cell table:style-name="ce2" office:value-type="string">
            <text:p>Denominazione</text:p>
          </table:table-cell>
          <table:table-cell table:style-name="ce5" office:value-type="string">
            <text:p>Data di nascita</text:p>
          </table:table-cell>
          <table:table-cell table:style-name="ce2" office:value-type="string">
            <text:p>Numero </text:p>
            <text:p>Domanda</text:p>
          </table:table-cell>
          <table:table-cell table:style-name="ce2" office:value-type="string">
            <text:p>Misura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Punteggio</text:p>
          </table:table-cell>
          <table:table-cell table:style-name="ce5" office:value-type="string">
            <text:p>Priorità Territoriale</text:p>
          </table:table-cell>
          <table:table-cell table:style-name="ce9" office:value-type="string">
            <text:p>Priorità Personale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HLGPP39H29H281M</text:p>
          </table:table-cell>
          <table:table-cell office:value-type="string">
            <text:p>CHIOLO GIUSEPPE</text:p>
          </table:table-cell>
          <table:table-cell office:value-type="date" office:date-value="1939-06-29">
            <text:p>29/06/39</text:p>
          </table:table-cell>
          <table:table-cell office:value-type="float" office:value="4710011471">
            <text:p>4710011471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HNGPP67S26H281X</text:p>
          </table:table-cell>
          <table:table-cell office:value-type="string">
            <text:p>CHIANTIA GIUSEPPE</text:p>
          </table:table-cell>
          <table:table-cell office:value-type="date" office:date-value="1967-11-26">
            <text:p>26/11/67</text:p>
          </table:table-cell>
          <table:table-cell office:value-type="float" office:value="4710035843">
            <text:p>4710035843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string">
            <text:p>MLNLJK77A51Z614P</text:p>
          </table:table-cell>
          <table:table-cell office:value-type="string">
            <text:p>MILANO ALICE JAKELIN</text:p>
          </table:table-cell>
          <table:table-cell office:value-type="date" office:date-value="1977-01-11">
            <text:p>11/01/77</text:p>
          </table:table-cell>
          <table:table-cell office:value-type="float" office:value="4710035447">
            <text:p>4710035447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MSZGPP75A55D960Z</text:p>
          </table:table-cell>
          <table:table-cell office:value-type="string">
            <text:p>MASUZZO GIUSEPPA</text:p>
          </table:table-cell>
          <table:table-cell office:value-type="date" office:date-value="1975-01-15">
            <text:p>15/01/75</text:p>
          </table:table-cell>
          <table:table-cell office:value-type="float" office:value="4710037047">
            <text:p>4710037047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string">
            <text:p>MRCBGD71M46F065J</text:p>
          </table:table-cell>
          <table:table-cell office:value-type="string">
            <text:p>MAURICI BRIGIDA</text:p>
          </table:table-cell>
          <table:table-cell office:value-type="date" office:date-value="1971-08-06">
            <text:p>06/08/71</text:p>
          </table:table-cell>
          <table:table-cell office:value-type="float" office:value="4710031180">
            <text:p>4710031180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75">
            <text:p>175</text:p>
          </table:table-cell>
          <table:table-cell office:value-type="string">
            <text:p>SPTRSL69C65B428E</text:p>
          </table:table-cell>
          <table:table-cell office:value-type="string">
            <text:p>SPITALE ROSALIA</text:p>
          </table:table-cell>
          <table:table-cell office:value-type="date" office:date-value="1969-03-25">
            <text:p>25/03/69</text:p>
          </table:table-cell>
          <table:table-cell office:value-type="float" office:value="4710037161">
            <text:p>4710037161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string">
            <text:p>DGRLCU40D54H281D</text:p>
          </table:table-cell>
          <table:table-cell office:value-type="string">
            <text:p>DI GREGORIO LUCIA</text:p>
          </table:table-cell>
          <table:table-cell office:value-type="date" office:date-value="1940-04-14">
            <text:p>14/04/40</text:p>
          </table:table-cell>
          <table:table-cell office:value-type="float" office:value="4710043417">
            <text:p>4710043417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SPGSVT83R24B429H</text:p>
          </table:table-cell>
          <table:table-cell office:value-type="string">
            <text:p>SPAGNOLO SALVATORE</text:p>
          </table:table-cell>
          <table:table-cell office:value-type="date" office:date-value="1983-10-24">
            <text:p>24/10/83</text:p>
          </table:table-cell>
          <table:table-cell office:value-type="float" office:value="4710051659">
            <text:p>4710051659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string">
            <text:p>FRRCLD58B16B428L</text:p>
          </table:table-cell>
          <table:table-cell office:value-type="string">
            <text:p>FIRRARELLO CATALDO</text:p>
          </table:table-cell>
          <table:table-cell office:value-type="date" office:date-value="1958-02-16">
            <text:p>16/02/58</text:p>
          </table:table-cell>
          <table:table-cell office:value-type="float" office:value="4710029606">
            <text:p>4710029606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23">
            <text:p>123</text:p>
          </table:table-cell>
          <table:table-cell office:value-type="string">
            <text:p>SCBCGR47H03F845Z</text:p>
          </table:table-cell>
          <table:table-cell office:value-type="string">
            <text:p>SCIBETTA CALOGERO</text:p>
          </table:table-cell>
          <table:table-cell office:value-type="date" office:date-value="1947-06-03">
            <text:p>03/06/47</text:p>
          </table:table-cell>
          <table:table-cell office:value-type="float" office:value="4710018112">
            <text:p>4710018112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office:value-type="string">
            <text:p>RNDGPP65M18H805T</text:p>
          </table:table-cell>
          <table:table-cell office:value-type="string">
            <text:p>RANDAZZO GIUSEPPE</text:p>
          </table:table-cell>
          <table:table-cell office:value-type="date" office:date-value="1965-08-18">
            <text:p>18/08/65</text:p>
          </table:table-cell>
          <table:table-cell office:value-type="float" office:value="4710015670">
            <text:p>4710015670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5">
            <text:p>25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38">
            <text:p>138</text:p>
          </table:table-cell>
          <table:table-cell office:value-type="string">
            <text:p>GLTGTN76L48F065S</text:p>
          </table:table-cell>
          <table:table-cell office:value-type="string">
            <text:p>GALOTA GAETANA</text:p>
          </table:table-cell>
          <table:table-cell office:value-type="date" office:date-value="1976-07-18">
            <text:p>18/07/76</text:p>
          </table:table-cell>
          <table:table-cell office:value-type="float" office:value="4710025711">
            <text:p>4710025711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string">
            <text:p>CVLKTA73H48B429R</text:p>
          </table:table-cell>
          <table:table-cell office:value-type="string">
            <text:p>CAVALERI KATIA</text:p>
          </table:table-cell>
          <table:table-cell office:value-type="date" office:date-value="1973-06-08">
            <text:p>08/06/73</text:p>
          </table:table-cell>
          <table:table-cell office:value-type="float" office:value="4710005051">
            <text:p>4710005051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string">
            <text:p>SPTCNO58L61H805R</text:p>
          </table:table-cell>
          <table:table-cell office:value-type="string">
            <text:p>SPITALE CONA</text:p>
          </table:table-cell>
          <table:table-cell office:value-type="date" office:date-value="1958-07-21">
            <text:p>21/07/58</text:p>
          </table:table-cell>
          <table:table-cell office:value-type="float" office:value="4710024466">
            <text:p>4710024466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53">
            <text:p>153</text:p>
          </table:table-cell>
          <table:table-cell office:value-type="string">
            <text:p>DNTLRT39A52D267A</text:p>
          </table:table-cell>
          <table:table-cell office:value-type="string">
            <text:p>DI NOTO LORETA</text:p>
          </table:table-cell>
          <table:table-cell office:value-type="date" office:date-value="1939-04-12">
            <text:p>12/04/39</text:p>
          </table:table-cell>
          <table:table-cell office:value-type="float" office:value="4710026081">
            <text:p>4710026081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string">
            <text:p>TBBGFF34B43H281D</text:p>
          </table:table-cell>
          <table:table-cell office:value-type="string">
            <text:p>TABBI' GENUEFFA</text:p>
          </table:table-cell>
          <table:table-cell office:value-type="date" office:date-value="1934-02-03">
            <text:p>03/02/34</text:p>
          </table:table-cell>
          <table:table-cell office:value-type="float" office:value="4710035801">
            <text:p>4710035801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string">
            <text:p>MCCRNG85E08B428V</text:p>
          </table:table-cell>
          <table:table-cell office:value-type="string">
            <text:p>MICCICHE' ARCANGELO</text:p>
          </table:table-cell>
          <table:table-cell office:value-type="date" office:date-value="1985-05-08">
            <text:p>08/05/85</text:p>
          </table:table-cell>
          <table:table-cell office:value-type="float" office:value="4710035280">
            <text:p>4710035280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string">
            <text:p>SCCGTN82D01F065B</text:p>
          </table:table-cell>
          <table:table-cell office:value-type="string">
            <text:p>SCIACCHITANO GAETANO</text:p>
          </table:table-cell>
          <table:table-cell office:value-type="date" office:date-value="1982-04-01">
            <text:p>01/04/82</text:p>
          </table:table-cell>
          <table:table-cell office:value-type="float" office:value="4710030802">
            <text:p>4710030802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office:value-type="string">
            <text:p>LBOMHL81B04D960M</text:p>
          </table:table-cell>
          <table:table-cell office:value-type="string">
            <text:p>LO BUE MICHELE</text:p>
          </table:table-cell>
          <table:table-cell office:value-type="date" office:date-value="1981-02-04">
            <text:p>04/02/81</text:p>
          </table:table-cell>
          <table:table-cell office:value-type="float" office:value="4710031735">
            <text:p>4710031735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string">
            <text:p>DNTCML78E19B302E</text:p>
          </table:table-cell>
          <table:table-cell office:value-type="string">
            <text:p>D'ANTONA CARMELO DARIO</text:p>
          </table:table-cell>
          <table:table-cell office:value-type="date" office:date-value="1978-05-19">
            <text:p>19/05/78</text:p>
          </table:table-cell>
          <table:table-cell office:value-type="float" office:value="4710030190">
            <text:p>4710030190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string">
            <text:p>DMANGL72S08D267K</text:p>
          </table:table-cell>
          <table:table-cell office:value-type="string">
            <text:p>ADAMO ANGELO</text:p>
          </table:table-cell>
          <table:table-cell office:value-type="date" office:date-value="1972-11-08">
            <text:p>08/11/72</text:p>
          </table:table-cell>
          <table:table-cell office:value-type="float" office:value="4710044092">
            <text:p>4710044092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string">
            <text:p>PTRMRZ72P25F065H</text:p>
          </table:table-cell>
          <table:table-cell office:value-type="string">
            <text:p>PATRI' MAURIZIO</text:p>
          </table:table-cell>
          <table:table-cell office:value-type="date" office:date-value="1972-09-25">
            <text:p>25/09/72</text:p>
          </table:table-cell>
          <table:table-cell office:value-type="float" office:value="4710025661">
            <text:p>4710025661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49">
            <text:p>149</text:p>
          </table:table-cell>
          <table:table-cell office:value-type="string">
            <text:p>DNANTN69A07H805M</text:p>
          </table:table-cell>
          <table:table-cell office:value-type="string">
            <text:p>DAINO ANTONIO</text:p>
          </table:table-cell>
          <table:table-cell office:value-type="date" office:date-value="1969-01-07">
            <text:p>07/01/69</text:p>
          </table:table-cell>
          <table:table-cell office:value-type="float" office:value="4710034275">
            <text:p>4710034275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65">
            <text:p>165</text:p>
          </table:table-cell>
          <table:table-cell office:value-type="string">
            <text:p>PTRRCC67D13H281H</text:p>
          </table:table-cell>
          <table:table-cell office:value-type="string">
            <text:p>PATRI' ROCCO</text:p>
          </table:table-cell>
          <table:table-cell office:value-type="date" office:date-value="1967-04-13">
            <text:p>13/04/67</text:p>
          </table:table-cell>
          <table:table-cell office:value-type="float" office:value="4710029853">
            <text:p>4710029853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57">
            <text:p>157</text:p>
          </table:table-cell>
          <table:table-cell office:value-type="string">
            <text:p>CNDPTR66H29F065B</text:p>
          </table:table-cell>
          <table:table-cell office:value-type="string">
            <text:p>CANDIANO PIETRO</text:p>
          </table:table-cell>
          <table:table-cell office:value-type="date" office:date-value="1966-06-29">
            <text:p>29/06/66</text:p>
          </table:table-cell>
          <table:table-cell office:value-type="float" office:value="4710030117">
            <text:p>4710030117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string">
            <text:p>DMCDGI66D11H281V</text:p>
          </table:table-cell>
          <table:table-cell office:value-type="string">
            <text:p>D'AMICO DIEGO</text:p>
          </table:table-cell>
          <table:table-cell office:value-type="date" office:date-value="1966-04-11">
            <text:p>11/04/66</text:p>
          </table:table-cell>
          <table:table-cell office:value-type="float" office:value="4710035652">
            <text:p>4710035652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37">
            <text:p>137</text:p>
          </table:table-cell>
          <table:table-cell office:value-type="string">
            <text:p>RZZGPR50R18H700S</text:p>
          </table:table-cell>
          <table:table-cell office:value-type="string">
            <text:p>RIZZO GASPARE</text:p>
          </table:table-cell>
          <table:table-cell office:value-type="date" office:date-value="1950-10-18">
            <text:p>18/10/50</text:p>
          </table:table-cell>
          <table:table-cell office:value-type="float" office:value="4710033558">
            <text:p>4710033558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58">
            <text:p>158</text:p>
          </table:table-cell>
          <table:table-cell office:value-type="float" office:value="1556950846">
            <text:p>1556950846</text:p>
          </table:table-cell>
          <table:table-cell office:value-type="string">
            <text:p>12 STELLE SOCIETA' COOPERATIVA</text:p>
          </table:table-cell>
          <table:table-cell table:style-name="ce3"/>
          <table:table-cell office:value-type="float" office:value="4710030596">
            <text:p>4710030596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92035380853">
            <text:p>92035380853</text:p>
          </table:table-cell>
          <table:table-cell office:value-type="string">
            <text:p>ASS. AGR. L'ABATE DI ROMANO LUIGI S.S.</text:p>
          </table:table-cell>
          <table:table-cell table:style-name="ce3"/>
          <table:table-cell office:value-type="float" office:value="4710019300">
            <text:p>4710019300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10">
            <text:p>10</text:p>
          </table:table-cell>
          <table:table-cell office:value-type="string">
            <text:p>NPT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string">
            <text:p>GMBGNN81A61B429W</text:p>
          </table:table-cell>
          <table:table-cell office:value-type="string">
            <text:p>GIAMBARRASI GIOVANNA</text:p>
          </table:table-cell>
          <table:table-cell office:value-type="date" office:date-value="1981-01-21">
            <text:p>21/01/81</text:p>
          </table:table-cell>
          <table:table-cell office:value-type="float" office:value="4710031420">
            <text:p>4710031420</text:p>
          </table:table-cell>
          <table:table-cell office:value-type="string">
            <text:p>1A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Default" table:number-columns-repeated="11"/>
        </table:table-row>
        <table:table-row table:style-name="ro4">
          <table:table-cell table:style-name="Default" office:value-type="string">
            <text:p>Caltanissetta, li 2 aprile 2010</text:p>
          </table:table-cell>
          <table:table-cell table:style-name="Default" table:number-columns-repeated="4"/>
          <table:table-cell table:style-name="ce4" office:value-type="string" table:number-columns-spanned="4" table:number-rows-spanned="1">
            <text:p>Firmato</text:p>
          </table:table-cell>
          <table:covered-table-cell table:number-columns-repeated="2" table:style-name="Default"/>
          <table:covered-table-cell table:style-name="ce8" office:value-type="string">
            <text:p>Firmato</text:p>
          </table:covered-table-cell>
          <table:table-cell table:style-name="Default" table:number-columns-repeated="2"/>
        </table:table-row>
        <table:table-row table:style-name="ro4">
          <table:table-cell table:style-name="Default" table:number-columns-repeated="5"/>
          <table:table-cell table:style-name="ce4" office:value-type="string" table:number-columns-spanned="4" table:number-rows-spanned="1">
            <text:p>L'Ispettore Provinciale</text:p>
          </table:table-cell>
          <table:covered-table-cell table:number-columns-repeated="2" table:style-name="Default"/>
          <table:covered-table-cell table:style-name="ce8"/>
          <table:table-cell table:style-name="Default" table:number-columns-repeated="2"/>
        </table:table-row>
        <table:table-row table:style-name="ro5">
          <table:table-cell table:style-name="Default" table:number-columns-repeated="2"/>
          <table:table-cell table:style-name="ce4"/>
          <table:table-cell table:style-name="Default"/>
          <table:table-cell table:style-name="ce4" office:value-type="string" table:number-columns-spanned="6" table:number-rows-spanned="1">
            <text:p>Dr. Agr. Giorgio Carpenzano</text:p>
          </table:table-cell>
          <table:covered-table-cell table:number-columns-repeated="4" table:style-name="ce4"/>
          <table:covered-table-cell table:style-name="Default"/>
          <table:table-cell table:style-name="Default"/>
        </table:table-row>
        <table:table-row table:style-name="ro4">
          <table:table-cell table:style-name="Default" table:number-columns-repeated="2"/>
          <table:table-cell table:style-name="ce4"/>
          <table:table-cell table:style-name="Default" table:number-columns-repeated="8"/>
        </table:table-row>
        <table:table-row table:style-name="ro4">
          <table:table-cell table:style-name="Default" table:number-columns-repeated="2"/>
          <table:table-cell table:style-name="ce4"/>
          <table:table-cell table:style-name="Default" table:number-columns-repeated="8"/>
        </table:table-row>
      </table:table>
      <table:table table:name="Graduatoria 1B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6"/>
        <table:table-column table:style-name="co5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5" table:number-columns-repeated="2" table:default-cell-style-name="ce7"/>
        <table:table-column table:style-name="co5" table:default-cell-style-name="ce10"/>
        <table:table-row table:style-name="ro1">
          <table:table-cell table:style-name="ce1" office:value-type="string" table:number-columns-spanned="11" table:number-rows-spanned="1">
            <text:p>ASSESSORATO REGIONALE DELLE RISORSE AGRICOLE E ALIMENTARI <text:s/></text:p>
            <text:p>DIPARTIMENTO REGIONALE DEGLI INTERVENTI STRUTTURALI PER L'AGRICOLTURA <text:s/></text:p>
            <text:p>ISPETTORATO PROVINCIALE DELL'AGRICOLTURA DI CALTANISSETTA <text:s text:c="2"/></text:p>
            <text:p><text:s text:c="2"/>PSR 2007/2013 MISURA 214 BANDO 2010 <text:s/></text:p>
            <text:p>ELENCO PROVVISORIO DOMANDE ISTRUIBILI AZIONE 214/1B</text:p>
          </table:table-cell>
          <table:covered-table-cell table:number-columns-repeated="3" table:style-name="ce2"/>
          <table:covered-table-cell table:style-name="ce5"/>
          <table:covered-table-cell table:number-columns-repeated="4" table:style-name="ce2"/>
          <table:covered-table-cell table:style-name="ce5"/>
          <table:covered-table-cell table:style-name="ce9"/>
        </table:table-row>
        <table:table-row table:style-name="ro2"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style-name="ce9"/>
        </table:table-row>
        <table:table-row table:style-name="ro3">
          <table:table-cell table:style-name="ce2" office:value-type="string">
            <text:p>Progr.</text:p>
          </table:table-cell>
          <table:table-cell table:style-name="ce2" office:value-type="string">
            <text:p>Pos.</text:p>
          </table:table-cell>
          <table:table-cell table:style-name="ce2" office:value-type="string">
            <text:p>CUAA</text:p>
          </table:table-cell>
          <table:table-cell table:style-name="ce2" office:value-type="string">
            <text:p>Denominazione</text:p>
          </table:table-cell>
          <table:table-cell table:style-name="ce5" office:value-type="string">
            <text:p>Data di nascita</text:p>
          </table:table-cell>
          <table:table-cell table:style-name="ce2" office:value-type="string">
            <text:p>Numero </text:p>
            <text:p>Domanda</text:p>
          </table:table-cell>
          <table:table-cell table:style-name="ce2" office:value-type="string">
            <text:p>Misura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Punteggio</text:p>
          </table:table-cell>
          <table:table-cell table:style-name="ce5" office:value-type="string">
            <text:p>Priorità Territoriale</text:p>
          </table:table-cell>
          <table:table-cell table:style-name="ce9" office:value-type="string">
            <text:p>Priorità Personale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FRRVCN63A28F065M</text:p>
          </table:table-cell>
          <table:table-cell office:value-type="string">
            <text:p>FERRIGNO VINCENZO</text:p>
          </table:table-cell>
          <table:table-cell office:value-type="date" office:date-value="1963-01-28">
            <text:p>28/01/63</text:p>
          </table:table-cell>
          <table:table-cell office:value-type="float" office:value="4710011729">
            <text:p>4710011729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string">
            <text:p>VLPRCC36H05H281H</text:p>
          </table:table-cell>
          <table:table-cell office:value-type="string">
            <text:p>VOLPE ROCCO</text:p>
          </table:table-cell>
          <table:table-cell office:value-type="date" office:date-value="1936-06-05">
            <text:p>05/06/36</text:p>
          </table:table-cell>
          <table:table-cell office:value-type="float" office:value="4710037880">
            <text:p>4710037880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30">
            <text:p>3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string">
            <text:p>LRSGNN54B60F899U</text:p>
          </table:table-cell>
          <table:table-cell office:value-type="string">
            <text:p>LA ROSA GIOVANNA</text:p>
          </table:table-cell>
          <table:table-cell office:value-type="date" office:date-value="1954-02-20">
            <text:p>20/02/54</text:p>
          </table:table-cell>
          <table:table-cell office:value-type="float" office:value="4710051402">
            <text:p>4710051402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5">
            <text:p>25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62">
            <text:p>162</text:p>
          </table:table-cell>
          <table:table-cell office:value-type="string">
            <text:p>BGLVTI59A01G348I</text:p>
          </table:table-cell>
          <table:table-cell office:value-type="string">
            <text:p>BAGLIESI VITO</text:p>
          </table:table-cell>
          <table:table-cell office:value-type="date" office:date-value="1959-01-01">
            <text:p>01/01/59</text:p>
          </table:table-cell>
          <table:table-cell office:value-type="float" office:value="4710043458">
            <text:p>4710043458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5">
            <text:p>25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string">
            <text:p>PZZLGU43P11B302W</text:p>
          </table:table-cell>
          <table:table-cell office:value-type="string">
            <text:p>PIAZZA LUIGI</text:p>
          </table:table-cell>
          <table:table-cell office:value-type="date" office:date-value="1943-09-11">
            <text:p>11/09/43</text:p>
          </table:table-cell>
          <table:table-cell office:value-type="float" office:value="4710050388">
            <text:p>4710050388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5">
            <text:p>25</text:p>
          </table:table-cell>
          <table:table-cell office:value-type="string">
            <text:p>NTP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string">
            <text:p>SMNMLS78M66C342E</text:p>
          </table:table-cell>
          <table:table-cell office:value-type="string">
            <text:p>SEMINARA MARIA LUISA</text:p>
          </table:table-cell>
          <table:table-cell office:value-type="date" office:date-value="1978-08-26">
            <text:p>26/08/78</text:p>
          </table:table-cell>
          <table:table-cell office:value-type="float" office:value="4710032105">
            <text:p>4710032105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string">
            <text:p>MRCTZN75M66B428F</text:p>
          </table:table-cell>
          <table:table-cell office:value-type="string">
            <text:p>MARCINNO' TIZIANA</text:p>
          </table:table-cell>
          <table:table-cell office:value-type="date" office:date-value="1975-08-26">
            <text:p>26/08/75</text:p>
          </table:table-cell>
          <table:table-cell office:value-type="float" office:value="4710037039">
            <text:p>4710037039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string">
            <text:p>SCRCGR69B41B429N</text:p>
          </table:table-cell>
          <table:table-cell office:value-type="string">
            <text:p>SCARFIA CALOGERA</text:p>
          </table:table-cell>
          <table:table-cell office:value-type="date" office:date-value="1969-02-01">
            <text:p>01/02/69</text:p>
          </table:table-cell>
          <table:table-cell office:value-type="float" office:value="4710021314">
            <text:p>471002131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BRNNGL57E54B302C</text:p>
          </table:table-cell>
          <table:table-cell office:value-type="string">
            <text:p>BRUNO ANGELA</text:p>
          </table:table-cell>
          <table:table-cell office:value-type="date" office:date-value="1957-05-14">
            <text:p>14/05/57</text:p>
          </table:table-cell>
          <table:table-cell office:value-type="float" office:value="4710022221">
            <text:p>4710022221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SCLCCT40T48H245P</text:p>
          </table:table-cell>
          <table:table-cell office:value-type="string">
            <text:p>SCOLARO CONCETTINA</text:p>
          </table:table-cell>
          <table:table-cell office:value-type="date" office:date-value="1940-12-08">
            <text:p>08/12/40</text:p>
          </table:table-cell>
          <table:table-cell office:value-type="float" office:value="4710022544">
            <text:p>471002254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PRRSVT86E09B429H</text:p>
          </table:table-cell>
          <table:table-cell office:value-type="string">
            <text:p>PIRRELLO SALVATORE</text:p>
          </table:table-cell>
          <table:table-cell office:value-type="date" office:date-value="1986-05-09">
            <text:p>09/05/86</text:p>
          </table:table-cell>
          <table:table-cell office:value-type="float" office:value="4710031594">
            <text:p>471003159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string">
            <text:p>GNSMHL82A01G273X</text:p>
          </table:table-cell>
          <table:table-cell office:value-type="string">
            <text:p>AGNESI MICHELE</text:p>
          </table:table-cell>
          <table:table-cell office:value-type="date" office:date-value="1982-01-01">
            <text:p>01/01/82</text:p>
          </table:table-cell>
          <table:table-cell office:value-type="float" office:value="4710053515">
            <text:p>4710053515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office:value-type="string">
            <text:p>GNBVCN80H09L219G</text:p>
          </table:table-cell>
          <table:table-cell office:value-type="string">
            <text:p>OGNIBENE VINCENZO</text:p>
          </table:table-cell>
          <table:table-cell office:value-type="date" office:date-value="1980-06-09">
            <text:p>09/06/80</text:p>
          </table:table-cell>
          <table:table-cell office:value-type="float" office:value="4710021678">
            <text:p>4710021678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40">
            <text:p>140</text:p>
          </table:table-cell>
          <table:table-cell office:value-type="string">
            <text:p>GNCGPP77L13F065O</text:p>
          </table:table-cell>
          <table:table-cell office:value-type="string">
            <text:p>GENCO GIUSEPPE</text:p>
          </table:table-cell>
          <table:table-cell office:value-type="date" office:date-value="1977-07-13">
            <text:p>13/07/77</text:p>
          </table:table-cell>
          <table:table-cell office:value-type="float" office:value="4710009814">
            <text:p>471000981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TRMLGU71B22B429X</text:p>
          </table:table-cell>
          <table:table-cell office:value-type="string">
            <text:p>TRAMONTANA LUIGI</text:p>
          </table:table-cell>
          <table:table-cell office:value-type="date" office:date-value="1971-02-22">
            <text:p>22/02/71</text:p>
          </table:table-cell>
          <table:table-cell office:value-type="float" office:value="4710036155">
            <text:p>4710036155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LROSVT70A01I169C</text:p>
          </table:table-cell>
          <table:table-cell office:value-type="string">
            <text:p>LO RE SALVATORE</text:p>
          </table:table-cell>
          <table:table-cell office:value-type="date" office:date-value="1970-01-01">
            <text:p>01/01/70</text:p>
          </table:table-cell>
          <table:table-cell office:value-type="float" office:value="4710038516">
            <text:p>4710038516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47">
            <text:p>147</text:p>
          </table:table-cell>
          <table:table-cell office:value-type="string">
            <text:p>NDLFTN69A23F065O</text:p>
          </table:table-cell>
          <table:table-cell office:value-type="string">
            <text:p>ANDOLINA FORTUNATO</text:p>
          </table:table-cell>
          <table:table-cell office:value-type="date" office:date-value="1969-01-23">
            <text:p>23/01/69</text:p>
          </table:table-cell>
          <table:table-cell office:value-type="float" office:value="4710041304">
            <text:p>471004130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SCRGPP68D07H792B</text:p>
          </table:table-cell>
          <table:table-cell office:value-type="string">
            <text:p>SCARLATA GIUSEPPE</text:p>
          </table:table-cell>
          <table:table-cell office:value-type="date" office:date-value="1968-04-07">
            <text:p>07/04/68</text:p>
          </table:table-cell>
          <table:table-cell office:value-type="float" office:value="4710036007">
            <text:p>471003600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71">
            <text:p>171</text:p>
          </table:table-cell>
          <table:table-cell office:value-type="string">
            <text:p>GLNGLN64P14B302K</text:p>
          </table:table-cell>
          <table:table-cell office:value-type="string">
            <text:p>GIULIANA GIULIANO</text:p>
          </table:table-cell>
          <table:table-cell office:value-type="date" office:date-value="1964-09-14">
            <text:p>14/09/64</text:p>
          </table:table-cell>
          <table:table-cell office:value-type="float" office:value="4710050537">
            <text:p>471005053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string">
            <text:p>FRDPQL62D22B660T</text:p>
          </table:table-cell>
          <table:table-cell office:value-type="string">
            <text:p>FIORDALISO PASQUALE</text:p>
          </table:table-cell>
          <table:table-cell office:value-type="date" office:date-value="1962-04-22">
            <text:p>22/04/62</text:p>
          </table:table-cell>
          <table:table-cell office:value-type="float" office:value="4710032477">
            <text:p>471003247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DGLLBR60B20B429S</text:p>
          </table:table-cell>
          <table:table-cell office:value-type="string">
            <text:p>DI GLORIA LIBORIO</text:p>
          </table:table-cell>
          <table:table-cell office:value-type="date" office:date-value="1960-02-20">
            <text:p>20/02/60</text:p>
          </table:table-cell>
          <table:table-cell office:value-type="float" office:value="4710035207">
            <text:p>471003520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59">
            <text:p>159</text:p>
          </table:table-cell>
          <table:table-cell office:value-type="string">
            <text:p>STTPTR56T10F065V</text:p>
          </table:table-cell>
          <table:table-cell office:value-type="string">
            <text:p>SOTTILE PIETRO</text:p>
          </table:table-cell>
          <table:table-cell office:value-type="date" office:date-value="1956-12-10">
            <text:p>10/12/56</text:p>
          </table:table-cell>
          <table:table-cell office:value-type="float" office:value="4710049547">
            <text:p>471004954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string">
            <text:p>MCLCGR52M19B429Q</text:p>
          </table:table-cell>
          <table:table-cell office:value-type="string">
            <text:p>MACALUSO CALOGERO</text:p>
          </table:table-cell>
          <table:table-cell office:value-type="date" office:date-value="1952-08-19">
            <text:p>19/08/52</text:p>
          </table:table-cell>
          <table:table-cell office:value-type="float" office:value="4710036098">
            <text:p>4710036098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36">
            <text:p>136</text:p>
          </table:table-cell>
          <table:table-cell office:value-type="string">
            <text:p>LCGSVT47S15B429N</text:p>
          </table:table-cell>
          <table:table-cell office:value-type="string">
            <text:p>LACAGNINA SALVATORE</text:p>
          </table:table-cell>
          <table:table-cell office:value-type="date" office:date-value="1947-11-15">
            <text:p>15/11/47</text:p>
          </table:table-cell>
          <table:table-cell office:value-type="float" office:value="4710038896">
            <text:p>4710038896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GLUFPP47M20F065X</text:p>
          </table:table-cell>
          <table:table-cell office:value-type="string">
            <text:p>GUELI FILIPPO</text:p>
          </table:table-cell>
          <table:table-cell office:value-type="date" office:date-value="1947-08-20">
            <text:p>20/08/47</text:p>
          </table:table-cell>
          <table:table-cell office:value-type="float" office:value="4710015324">
            <text:p>471001532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string">
            <text:p>RCCCGR46L10H281M</text:p>
          </table:table-cell>
          <table:table-cell office:value-type="string">
            <text:p>RICCOBENE CALOGERO</text:p>
          </table:table-cell>
          <table:table-cell office:value-type="date" office:date-value="1946-07-10">
            <text:p>10/07/46</text:p>
          </table:table-cell>
          <table:table-cell office:value-type="float" office:value="4710021538">
            <text:p>4710021538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TP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PRVRSR44E02L603G</text:p>
          </table:table-cell>
          <table:table-cell office:value-type="string">
            <text:p>PRIVITERA ROSARIO</text:p>
          </table:table-cell>
          <table:table-cell office:value-type="date" office:date-value="1944-05-02">
            <text:p>02/05/44</text:p>
          </table:table-cell>
          <table:table-cell office:value-type="float" office:value="4710011414">
            <text:p>471001141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office:value-type="string">
            <text:p>BRCGPP37S28H792B</text:p>
          </table:table-cell>
          <table:table-cell office:value-type="string">
            <text:p>BURCHERI GIUSEPPE</text:p>
          </table:table-cell>
          <table:table-cell office:value-type="date" office:date-value="1937-11-28">
            <text:p>28/11/37</text:p>
          </table:table-cell>
          <table:table-cell office:value-type="float" office:value="4710020977">
            <text:p>471002097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7">
            <text:p>117</text:p>
          </table:table-cell>
          <table:table-cell office:value-type="string">
            <text:p>BVLLBR35S18B429A</text:p>
          </table:table-cell>
          <table:table-cell office:value-type="string">
            <text:p>BEVILACQUA LIBORIO</text:p>
          </table:table-cell>
          <table:table-cell office:value-type="date" office:date-value="1935-11-18">
            <text:p>18/11/35</text:p>
          </table:table-cell>
          <table:table-cell office:value-type="float" office:value="4710001332">
            <text:p>4710001332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TP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GMBGPP35P01I754B</text:p>
          </table:table-cell>
          <table:table-cell office:value-type="string">
            <text:p>GIAMBRA GIUSEPPE</text:p>
          </table:table-cell>
          <table:table-cell office:value-type="date" office:date-value="1935-09-01">
            <text:p>01/09/35</text:p>
          </table:table-cell>
          <table:table-cell office:value-type="float" office:value="4710022049">
            <text:p>4710022049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string">
            <text:p>GRZFPP35L26F065G</text:p>
          </table:table-cell>
          <table:table-cell office:value-type="string">
            <text:p>GARZIANO FILIPPO</text:p>
          </table:table-cell>
          <table:table-cell office:value-type="date" office:date-value="1935-07-26">
            <text:p>26/07/35</text:p>
          </table:table-cell>
          <table:table-cell office:value-type="float" office:value="4710021181">
            <text:p>4710021181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3">
            <text:p>113</text:p>
          </table:table-cell>
          <table:table-cell office:value-type="string">
            <text:p>DPSVCN86L05B428Q</text:p>
          </table:table-cell>
          <table:table-cell office:value-type="string">
            <text:p>DI PASQUALE VINCENZO</text:p>
          </table:table-cell>
          <table:table-cell office:value-type="date" office:date-value="1986-07-05">
            <text:p>05/07/86</text:p>
          </table:table-cell>
          <table:table-cell office:value-type="float" office:value="4710010523">
            <text:p>4710010523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6">
            <text:p>116</text:p>
          </table:table-cell>
          <table:table-cell office:value-type="string">
            <text:p>BGNMRZ78L30F065Z</text:p>
          </table:table-cell>
          <table:table-cell office:value-type="string">
            <text:p>BOGNANNI MAURIZIO</text:p>
          </table:table-cell>
          <table:table-cell office:value-type="date" office:date-value="1978-07-30">
            <text:p>30/07/78</text:p>
          </table:table-cell>
          <table:table-cell office:value-type="float" office:value="4710010465">
            <text:p>4710010465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string">
            <text:p>CNCMHL68L11B429U</text:p>
          </table:table-cell>
          <table:table-cell office:value-type="string">
            <text:p>CANCEMI MICHELE</text:p>
          </table:table-cell>
          <table:table-cell office:value-type="date" office:date-value="1968-07-11">
            <text:p>11/07/68</text:p>
          </table:table-cell>
          <table:table-cell office:value-type="float" office:value="4710032170">
            <text:p>4710032170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string">
            <text:p>GNGLGU57D14B429D</text:p>
          </table:table-cell>
          <table:table-cell office:value-type="string">
            <text:p>GIANGRECO LUIGI</text:p>
          </table:table-cell>
          <table:table-cell office:value-type="date" office:date-value="1957-04-14">
            <text:p>14/04/57</text:p>
          </table:table-cell>
          <table:table-cell office:value-type="float" office:value="4710023013">
            <text:p>4710023013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string">
            <text:p>RGGCLD46R18H792P</text:p>
          </table:table-cell>
          <table:table-cell office:value-type="string">
            <text:p>RIGGI CATALDO</text:p>
          </table:table-cell>
          <table:table-cell office:value-type="date" office:date-value="1946-10-18">
            <text:p>18/10/46</text:p>
          </table:table-cell>
          <table:table-cell office:value-type="float" office:value="4710022254">
            <text:p>471002225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05">
            <text:p>105</text:p>
          </table:table-cell>
          <table:table-cell office:value-type="string">
            <text:p>GRSFNC88H13B428Y</text:p>
          </table:table-cell>
          <table:table-cell office:value-type="string">
            <text:p>GRASSENIO FRANCESCO</text:p>
          </table:table-cell>
          <table:table-cell office:value-type="date" office:date-value="1988-06-13">
            <text:p>13/06/88</text:p>
          </table:table-cell>
          <table:table-cell office:value-type="float" office:value="4710030273">
            <text:p>4710030273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3">
            <text:p>13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GRSGTN51A08H805U</text:p>
          </table:table-cell>
          <table:table-cell office:value-type="string">
            <text:p>GRASSENIO GAETANO</text:p>
          </table:table-cell>
          <table:table-cell office:value-type="date" office:date-value="1951-01-08">
            <text:p>08/01/51</text:p>
          </table:table-cell>
          <table:table-cell office:value-type="float" office:value="4710045651">
            <text:p>4710045651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3">
            <text:p>13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03">
            <text:p>103</text:p>
          </table:table-cell>
          <table:table-cell office:value-type="string">
            <text:p>LPNGNE65A28H792T</text:p>
          </table:table-cell>
          <table:table-cell office:value-type="string">
            <text:p>LIPANI EUGENIO</text:p>
          </table:table-cell>
          <table:table-cell office:value-type="date" office:date-value="1965-01-28">
            <text:p>28/01/65</text:p>
          </table:table-cell>
          <table:table-cell office:value-type="float" office:value="4710021207">
            <text:p>471002120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12">
            <text:p>12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MCCDNF72S44B429A</text:p>
          </table:table-cell>
          <table:table-cell office:value-type="string">
            <text:p>MICCICHE' ADRIANA FILIPPA</text:p>
          </table:table-cell>
          <table:table-cell office:value-type="date" office:date-value="1972-11-04">
            <text:p>04/11/72</text:p>
          </table:table-cell>
          <table:table-cell office:value-type="float" office:value="4710046857">
            <text:p>471004685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07">
            <text:p>107</text:p>
          </table:table-cell>
          <table:table-cell office:value-type="string">
            <text:p>MNCGZL71E67H281Q</text:p>
          </table:table-cell>
          <table:table-cell office:value-type="string">
            <text:p>MANCUSO GRAZIELLA</text:p>
          </table:table-cell>
          <table:table-cell office:value-type="date" office:date-value="1971-05-27">
            <text:p>27/05/71</text:p>
          </table:table-cell>
          <table:table-cell office:value-type="float" office:value="4710014962">
            <text:p>4710014962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string">
            <text:p>RGGRND28B43H792B</text:p>
          </table:table-cell>
          <table:table-cell office:value-type="string">
            <text:p>RIGGI RAIMONDA</text:p>
          </table:table-cell>
          <table:table-cell office:value-type="date" office:date-value="1928-02-03">
            <text:p>03/02/28</text:p>
          </table:table-cell>
          <table:table-cell office:value-type="float" office:value="4710021918">
            <text:p>4710021918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string">
            <text:p>VTLMHL83A13B429H</text:p>
          </table:table-cell>
          <table:table-cell office:value-type="string">
            <text:p>VITALE MICHELE</text:p>
          </table:table-cell>
          <table:table-cell office:value-type="date" office:date-value="1983-01-13">
            <text:p>13/01/83</text:p>
          </table:table-cell>
          <table:table-cell office:value-type="float" office:value="4710038870">
            <text:p>4710038870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string">
            <text:p>DGSRRT81T22B429N</text:p>
          </table:table-cell>
          <table:table-cell office:value-type="string">
            <text:p>D'AGOSTINO ROBERTO</text:p>
          </table:table-cell>
          <table:table-cell office:value-type="date" office:date-value="1981-12-22">
            <text:p>22/12/81</text:p>
          </table:table-cell>
          <table:table-cell office:value-type="float" office:value="4710026891">
            <text:p>4710026891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27">
            <text:p>127</text:p>
          </table:table-cell>
          <table:table-cell office:value-type="string">
            <text:p>LCGGLC78R17B429N</text:p>
          </table:table-cell>
          <table:table-cell office:value-type="string">
            <text:p>LACAGNINA GIANLUCA</text:p>
          </table:table-cell>
          <table:table-cell office:value-type="date" office:date-value="1978-10-17">
            <text:p>17/10/78</text:p>
          </table:table-cell>
          <table:table-cell office:value-type="float" office:value="4710036072">
            <text:p>4710036072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table:style-name="ce11" office:value-type="string">
            <text:p>MCLNGL78H13H792V</text:p>
          </table:table-cell>
          <table:table-cell table:style-name="ce11" office:value-type="string">
            <text:p>MACALUSO ANGELO</text:p>
          </table:table-cell>
          <table:table-cell table:style-name="ce12" office:value-type="date" office:date-value="1978-06-13">
            <text:p>13/06/78</text:p>
          </table:table-cell>
          <table:table-cell table:style-name="ce11" office:value-type="float" office:value="4710052053">
            <text:p>4710052053</text:p>
          </table:table-cell>
          <table:table-cell table:style-name="ce11" office:value-type="string">
            <text:p>1B</text:p>
          </table:table-cell>
          <table:table-cell table:style-name="ce11" office:value-type="string">
            <text:p>R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NPT</text:p>
          </table:table-cell>
          <table:table-cell table:style-name="ce14" office:value-type="float" office:value="4">
            <text:p>4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string">
            <text:p>NSNLRT70A27L609Y</text:p>
          </table:table-cell>
          <table:table-cell office:value-type="string">
            <text:p>INSINNA LORETO</text:p>
          </table:table-cell>
          <table:table-cell office:value-type="date" office:date-value="1970-01-27">
            <text:p>27/01/70</text:p>
          </table:table-cell>
          <table:table-cell office:value-type="float" office:value="4710054091">
            <text:p>4710054091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46">
            <text:p>146</text:p>
          </table:table-cell>
          <table:table-cell office:value-type="string">
            <text:p>GMBRNG67P13D960E</text:p>
          </table:table-cell>
          <table:table-cell office:value-type="string">
            <text:p>GAMBINO ARCANGELO FLAVIO</text:p>
          </table:table-cell>
          <table:table-cell office:value-type="date" office:date-value="1967-09-13">
            <text:p>13/09/67</text:p>
          </table:table-cell>
          <table:table-cell office:value-type="float" office:value="4710040496">
            <text:p>4710040496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string">
            <text:p>PRNMHL63P09B429Z</text:p>
          </table:table-cell>
          <table:table-cell office:value-type="string">
            <text:p>PERNACI MICHELE</text:p>
          </table:table-cell>
          <table:table-cell office:value-type="date" office:date-value="1963-09-09">
            <text:p>09/09/63</text:p>
          </table:table-cell>
          <table:table-cell office:value-type="float" office:value="4710029655">
            <text:p>4710029655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string">
            <text:p>VLOCGR59A27B429L</text:p>
          </table:table-cell>
          <table:table-cell office:value-type="string">
            <text:p>VOLO CALOGERO</text:p>
          </table:table-cell>
          <table:table-cell office:value-type="date" office:date-value="1959-01-27">
            <text:p>27/01/59</text:p>
          </table:table-cell>
          <table:table-cell office:value-type="float" office:value="4710035769">
            <text:p>4710035769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DGNMRA57R20L609B</text:p>
          </table:table-cell>
          <table:table-cell office:value-type="string">
            <text:p>DI GANGI MARIO</text:p>
          </table:table-cell>
          <table:table-cell office:value-type="date" office:date-value="1957-10-20">
            <text:p>20/10/57</text:p>
          </table:table-cell>
          <table:table-cell office:value-type="float" office:value="4710055023">
            <text:p>4710055023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02">
            <text:p>102</text:p>
          </table:table-cell>
          <table:table-cell office:value-type="string">
            <text:p>LPNNGL57B08H792Z</text:p>
          </table:table-cell>
          <table:table-cell office:value-type="string">
            <text:p>LIPANI ANGELO</text:p>
          </table:table-cell>
          <table:table-cell office:value-type="date" office:date-value="1957-02-08">
            <text:p>08/02/57</text:p>
          </table:table-cell>
          <table:table-cell office:value-type="float" office:value="4710021827">
            <text:p>471002182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51">
            <text:p>151</text:p>
          </table:table-cell>
          <table:table-cell office:value-type="string">
            <text:p>CMMSVT55C16H792D</text:p>
          </table:table-cell>
          <table:table-cell office:value-type="string">
            <text:p>CAMMARATA SALVATORE</text:p>
          </table:table-cell>
          <table:table-cell office:value-type="date" office:date-value="1955-03-16">
            <text:p>16/03/55</text:p>
          </table:table-cell>
          <table:table-cell office:value-type="float" office:value="4710022072">
            <text:p>4710022072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string">
            <text:p>MNDFNC39L25H933I</text:p>
          </table:table-cell>
          <table:table-cell office:value-type="string">
            <text:p>MANDALA FRANCESCO</text:p>
          </table:table-cell>
          <table:table-cell office:value-type="date" office:date-value="1939-07-25">
            <text:p>25/07/39</text:p>
          </table:table-cell>
          <table:table-cell office:value-type="float" office:value="4710030547">
            <text:p>4710030547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35">
            <text:p>135</text:p>
          </table:table-cell>
          <table:table-cell office:value-type="string">
            <text:p>LMBGPP68R11B302H</text:p>
          </table:table-cell>
          <table:table-cell office:value-type="string">
            <text:p>LOMBARDO GIUSEPPE</text:p>
          </table:table-cell>
          <table:table-cell office:value-type="date" office:date-value="1968-10-11">
            <text:p>11/10/68</text:p>
          </table:table-cell>
          <table:table-cell office:value-type="float" office:value="4710033608">
            <text:p>4710033608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5">
            <text:p>5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5">
            <text:p>115</text:p>
          </table:table-cell>
          <table:table-cell office:value-type="string">
            <text:p>TRCCNO65D24Z614E</text:p>
          </table:table-cell>
          <table:table-cell office:value-type="string">
            <text:p>TURCHIO CONO</text:p>
          </table:table-cell>
          <table:table-cell office:value-type="date" office:date-value="1965-04-24">
            <text:p>24/04/65</text:p>
          </table:table-cell>
          <table:table-cell office:value-type="float" office:value="4710017254">
            <text:p>4710017254</text:p>
          </table:table-cell>
          <table:table-cell office:value-type="string">
            <text:p>1B</text:p>
          </table:table-cell>
          <table:table-cell office:value-type="string">
            <text:p>R</text:p>
          </table:table-cell>
          <table:table-cell office:value-type="float" office:value="5">
            <text:p>5</text:p>
          </table:table-cell>
          <table:table-cell office:value-type="string">
            <text:p>NPT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Default" table:number-columns-repeated="11"/>
        </table:table-row>
        <table:table-row table:style-name="ro4">
          <table:table-cell table:style-name="Default" office:value-type="string">
            <text:p>Caltanissetta, li 2 aprile 2010</text:p>
          </table:table-cell>
          <table:table-cell table:style-name="Default" table:number-columns-repeated="4"/>
          <table:table-cell table:style-name="ce4" office:value-type="string" table:number-columns-spanned="4" table:number-rows-spanned="1">
            <text:p>Firmato</text:p>
          </table:table-cell>
          <table:covered-table-cell table:number-columns-repeated="2" table:style-name="Default"/>
          <table:covered-table-cell table:style-name="ce8" office:value-type="string">
            <text:p>Firmato</text:p>
          </table:covered-table-cell>
          <table:table-cell table:style-name="Default" table:number-columns-repeated="2"/>
        </table:table-row>
        <table:table-row table:style-name="ro4">
          <table:table-cell table:style-name="Default" table:number-columns-repeated="5"/>
          <table:table-cell table:style-name="ce4" office:value-type="string" table:number-columns-spanned="4" table:number-rows-spanned="1">
            <text:p>L'Ispettore Provinciale</text:p>
          </table:table-cell>
          <table:covered-table-cell table:number-columns-repeated="2" table:style-name="Default"/>
          <table:covered-table-cell table:style-name="ce8"/>
          <table:table-cell table:style-name="Default" table:number-columns-repeated="2"/>
        </table:table-row>
        <table:table-row table:style-name="ro4">
          <table:table-cell table:style-name="Default" table:number-columns-repeated="4"/>
          <table:table-cell table:style-name="ce4" office:value-type="string" table:number-columns-spanned="6" table:number-rows-spanned="1">
            <text:p>Dr. Agr. Giorgio Carpenzano</text:p>
          </table:table-cell>
          <table:covered-table-cell table:number-columns-repeated="5" table:style-name="ce4"/>
          <table:table-cell table:style-name="Default"/>
        </table:table-row>
      </table:table>
      <table:table table:name="Graduatoria 1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6" table:visibility="collapse" table:default-cell-style-name="Default"/>
        <table:table-column table:style-name="co5" table:visibility="collapse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row table:style-name="ro6">
          <table:table-cell table:style-name="ce1" office:value-type="string" table:number-columns-spanned="11" table:number-rows-spanned="1">
            <text:p>ASSESSORATO REGIONALE DELLE RISORSE AGRICOLE E ALIMENTARI <text:s text:c="2"/></text:p>
            <text:p>DIPARTIMENTO REGIONALE DEGLI INTERVENTI STRUTTURALI PER L'AGRICOLTURA <text:s/>ISPETTORATO PROVINCIALE DELL'AGRICOLTURA DI CALTANISSETTA <text:s text:c="2"/></text:p>
            <text:p>PSR 2007/2013 MISURA 214 BANDO 2010 <text:s/></text:p>
            <text:p><text:s text:c="3"/>ELENCO PROVVISORIO DOMANDE ISTRUIBILI AZIONE 214/1D <text:s text:c="4"/></text:p>
          </table:table-cell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4">
          <table:table-cell table:style-name="ce2" table:number-columns-repeated="4"/>
          <table:table-cell table:style-name="ce5"/>
          <table:table-cell/>
          <table:table-cell table:style-name="ce2" table:number-columns-repeated="2"/>
          <table:table-cell/>
          <table:table-cell table:style-name="ce5"/>
          <table:table-cell table:style-name="ce9"/>
        </table:table-row>
        <table:table-row table:style-name="ro3">
          <table:table-cell table:style-name="ce2" office:value-type="string">
            <text:p>Progr.</text:p>
          </table:table-cell>
          <table:table-cell table:style-name="ce2" office:value-type="string">
            <text:p>Pos.</text:p>
          </table:table-cell>
          <table:table-cell table:style-name="ce2" office:value-type="string">
            <text:p>CUAA</text:p>
          </table:table-cell>
          <table:table-cell table:style-name="ce2" office:value-type="string">
            <text:p>Denominazione</text:p>
          </table:table-cell>
          <table:table-cell table:style-name="ce5" office:value-type="string">
            <text:p>Data di nascita</text:p>
          </table:table-cell>
          <table:table-cell office:value-type="string">
            <text:p>Numero </text:p>
            <text:p>Domanda</text:p>
          </table:table-cell>
          <table:table-cell table:style-name="ce2" office:value-type="string">
            <text:p>Misura</text:p>
          </table:table-cell>
          <table:table-cell table:style-name="ce2" office:value-type="string">
            <text:p>Esito</text:p>
          </table:table-cell>
          <table:table-cell office:value-type="string">
            <text:p>Punteggio</text:p>
          </table:table-cell>
          <table:table-cell table:style-name="ce5" office:value-type="string">
            <text:p>Priorità Territoriale</text:p>
          </table:table-cell>
          <table:table-cell table:style-name="ce9" office:value-type="string">
            <text:p>Priorità Personale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RSSDNC51S25B660X</text:p>
          </table:table-cell>
          <table:table-cell table:style-name="ce3" office:value-type="string">
            <text:p>RUSSO PAPO DOMENICO</text:p>
          </table:table-cell>
          <table:table-cell table:style-name="ce6" office:value-type="date" office:date-value="1951-11-25">
            <text:p>25/11/51</text:p>
          </table:table-cell>
          <table:table-cell table:style-name="ce3" office:value-type="float" office:value="4710047707">
            <text:p>4710047707</text:p>
          </table:table-cell>
          <table:table-cell table:style-name="ce3" office:value-type="string">
            <text:p>1D</text:p>
          </table:table-cell>
          <table:table-cell table:style-name="ce3" office:value-type="string">
            <text:p>R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NPT</text:p>
          </table:table-cell>
          <table:table-cell table:style-name="ce10" office:value-type="float" office:value="4">
            <text:p>4</text:p>
          </table:table-cell>
        </table:table-row>
        <table:table-row table:style-name="ro4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office:value-type="string">
            <text:p>Caltanissetta, li 2 aprile 2010</text:p>
          </table:table-cell>
          <table:table-cell table:number-columns-repeated="4"/>
          <table:table-cell table:style-name="ce4" office:value-type="string" table:number-columns-spanned="4" table:number-rows-spanned="1">
            <text:p>Firmato</text:p>
          </table:table-cell>
          <table:covered-table-cell table:number-columns-repeated="2"/>
          <table:covered-table-cell table:style-name="ce8" office:value-type="string">
            <text:p>Firmato</text:p>
          </table:covered-table-cell>
          <table:table-cell table:number-columns-repeated="2"/>
        </table:table-row>
        <table:table-row table:style-name="ro4">
          <table:table-cell table:number-columns-repeated="5"/>
          <table:table-cell table:style-name="ce4" office:value-type="string" table:number-columns-spanned="4" table:number-rows-spanned="1">
            <text:p>L'Ispettore Provinciale</text:p>
          </table:table-cell>
          <table:covered-table-cell table:number-columns-repeated="2"/>
          <table:covered-table-cell table:style-name="ce8"/>
          <table:table-cell table:number-columns-repeated="2"/>
        </table:table-row>
        <table:table-row table:style-name="ro4">
          <table:table-cell table:number-columns-repeated="4"/>
          <table:table-cell table:style-name="ce4" office:value-type="string" table:number-columns-spanned="6" table:number-rows-spanned="1">
            <text:p>Dr. Agr. Giorgio Carpenzano</text:p>
          </table:table-cell>
          <table:covered-table-cell table:number-columns-repeated="4" table:style-name="ce4"/>
          <table:covered-table-cell/>
          <table:table-cell/>
        </table:table-row>
      </table:table>
      <table:table table:name="Non ricevibili 1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6" table:visibility="collapse" table:default-cell-style-name="Default"/>
        <table:table-column table:style-name="co5" table:visibility="collapse" table:default-cell-style-name="Default"/>
        <table:table-column table:style-name="co17" table:default-cell-style-name="ce8"/>
        <table:table-row table:style-name="ro6">
          <table:table-cell table:style-name="ce15" office:value-type="string" table:number-columns-spanned="9" table:number-rows-spanned="1">
            <text:p>ASSESSORATO REGIONALE DELLE RISORSE AGRICOLE E ALIMENTARI <text:s/></text:p>
            <text:p>DIPARTIMENTO REGIONALE DEGLI INTERVENTI STRUTTURALI PER L'AGRICOLTURA <text:s/>ISPETTORATO PROVINCIALE DELL'AGRICOLTURA DI CALTANISSETTA <text:s text:c="2"/></text:p>
            <text:p>PSR 2007/2013 MISURA 214 BANDO 2010 <text:s/></text:p>
            <text:p><text:s text:c="3"/>ELENCO PROVVISORIO DOMANDE NON RICEVIBILI AZIONE 214/1A <text:s text:c="4"/></text:p>
          </table:table-cell>
          <table:covered-table-cell table:number-columns-repeated="7"/>
          <table:covered-table-cell table:style-name="Default"/>
        </table:table-row>
        <table:table-row table:style-name="ro4">
          <table:table-cell table:style-name="ce2" table:number-columns-repeated="4"/>
          <table:table-cell table:style-name="ce5"/>
          <table:table-cell table:style-name="ce2" table:number-columns-repeated="3"/>
          <table:table-cell table:style-name="ce22"/>
        </table:table-row>
        <table:table-row table:style-name="ro3">
          <table:table-cell table:style-name="ce2" office:value-type="string">
            <text:p>Progr.</text:p>
          </table:table-cell>
          <table:table-cell table:style-name="ce2" office:value-type="string">
            <text:p>Pos.</text:p>
          </table:table-cell>
          <table:table-cell table:style-name="ce2" office:value-type="string">
            <text:p>CUAA</text:p>
          </table:table-cell>
          <table:table-cell table:style-name="ce2" office:value-type="string">
            <text:p>Denominazione</text:p>
          </table:table-cell>
          <table:table-cell table:style-name="ce5" office:value-type="string">
            <text:p>Data di nascita</text:p>
          </table:table-cell>
          <table:table-cell table:style-name="ce2" office:value-type="string">
            <text:p>Numero </text:p>
            <text:p>Domanda</text:p>
          </table:table-cell>
          <table:table-cell table:style-name="ce2" office:value-type="string">
            <text:p>Misura</text:p>
          </table:table-cell>
          <table:table-cell table:style-name="ce2" office:value-type="string">
            <text:p>Esito</text:p>
          </table:table-cell>
          <table:table-cell table:style-name="ce9" office:value-type="string">
            <text:p>Causa di non ricevibilità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173">
            <text:p>173</text:p>
          </table:table-cell>
          <table:table-cell table:style-name="ce3" office:value-type="string">
            <text:p>LSSNNA68C49F065P</text:p>
          </table:table-cell>
          <table:table-cell table:style-name="ce3" office:value-type="string">
            <text:p>ALESSI ANNA</text:p>
          </table:table-cell>
          <table:table-cell table:style-name="ce6" office:value-type="date" office:date-value="1968-03-19">
            <text:p>19/03/68</text:p>
          </table:table-cell>
          <table:table-cell table:style-name="ce3" office:value-type="float" office:value="4710019805">
            <text:p>4710019805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6">
            <text:p>2,6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RASVT76L17B602N</text:p>
          </table:table-cell>
          <table:table-cell table:style-name="ce3" office:value-type="string">
            <text:p>ASARO SALVATORE GIOACHINO</text:p>
          </table:table-cell>
          <table:table-cell table:style-name="ce6" office:value-type="date" office:date-value="1976-07-17">
            <text:p>17/07/76</text:p>
          </table:table-cell>
          <table:table-cell table:style-name="ce3" office:value-type="float" office:value="4710051063">
            <text:p>471005106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664370853">
            <text:p>1664370853</text:p>
          </table:table-cell>
          <table:table-cell table:style-name="ce3" office:value-type="string">
            <text:p>ASS. AGRARIA 'FRATELLI RINDONE'</text:p>
          </table:table-cell>
          <table:table-cell table:style-name="ce3"/>
          <table:table-cell table:style-name="ce3" office:value-type="float" office:value="4710026008">
            <text:p>4710026008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1422760858">
            <text:p>1422760858</text:p>
          </table:table-cell>
          <table:table-cell table:style-name="ce3" office:value-type="string">
            <text:p>ASSOCIAZIONE AGRICOLA A.L.P.A.</text:p>
          </table:table-cell>
          <table:table-cell table:style-name="ce3"/>
          <table:table-cell table:style-name="ce3" office:value-type="float" office:value="4710054513">
            <text:p>471005451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690200850">
            <text:p>1690200850</text:p>
          </table:table-cell>
          <table:table-cell table:style-name="ce3" office:value-type="string">
            <text:p>ASSOCIAZIONE AGRICOLA ORTO FRUTTA</text:p>
          </table:table-cell>
          <table:table-cell table:style-name="ce3"/>
          <table:table-cell table:style-name="ce3" office:value-type="float" office:value="4710041833">
            <text:p>471004183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string">
            <text:p>7,8,9</text:p>
          </table:table-cell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661790855">
            <text:p>1661790855</text:p>
          </table:table-cell>
          <table:table-cell table:style-name="ce3" office:value-type="string">
            <text:p>ASSOCIAZIONE AGRICOLA SAN GIUSEPPE</text:p>
          </table:table-cell>
          <table:table-cell table:style-name="ce3"/>
          <table:table-cell table:style-name="ce3" office:value-type="float" office:value="4710031503">
            <text:p>471003150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9">
            <text:p>9</text:p>
          </table:table-cell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804050852">
            <text:p>1804050852</text:p>
          </table:table-cell>
          <table:table-cell table:style-name="ce3" office:value-type="string">
            <text:p>AZ.AGRICOLA F.LLI CULMONE S.S.</text:p>
          </table:table-cell>
          <table:table-cell table:style-name="ce3"/>
          <table:table-cell table:style-name="ce3" office:value-type="float" office:value="4710011042">
            <text:p>4710011042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7">
            <text:p>2,7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BLLGTN38P01H281I</text:p>
          </table:table-cell>
          <table:table-cell table:style-name="ce3" office:value-type="string">
            <text:p>BALLAERA GAETANO</text:p>
          </table:table-cell>
          <table:table-cell table:style-name="ce6" office:value-type="date" office:date-value="1938-09-01">
            <text:p>01/09/38</text:p>
          </table:table-cell>
          <table:table-cell table:style-name="ce3" office:value-type="float" office:value="4710051204">
            <text:p>4710051204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3.2">
            <text:p>3,2</text:p>
          </table:table-cell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BNSCML72M21D267W</text:p>
          </table:table-cell>
          <table:table-cell table:style-name="ce3" office:value-type="string">
            <text:p>BONSIGNORE CARMELO</text:p>
          </table:table-cell>
          <table:table-cell table:style-name="ce6" office:value-type="date" office:date-value="1972-08-21">
            <text:p>21/08/72</text:p>
          </table:table-cell>
          <table:table-cell table:style-name="ce3" office:value-type="float" office:value="4710054588">
            <text:p>4710054588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BNSGPP69L20B602X</text:p>
          </table:table-cell>
          <table:table-cell table:style-name="ce3" office:value-type="string">
            <text:p>BONSIGNORE GIUSEPPE</text:p>
          </table:table-cell>
          <table:table-cell table:style-name="ce6" office:value-type="date" office:date-value="1969-07-20">
            <text:p>20/07/69</text:p>
          </table:table-cell>
          <table:table-cell table:style-name="ce3" office:value-type="float" office:value="4710054703">
            <text:p>471005470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BNTRRT75H21D969H</text:p>
          </table:table-cell>
          <table:table-cell table:style-name="ce3" office:value-type="string">
            <text:p>BONTA' ROBERTO PINO</text:p>
          </table:table-cell>
          <table:table-cell table:style-name="ce6" office:value-type="date" office:date-value="1975-06-21">
            <text:p>21/06/75</text:p>
          </table:table-cell>
          <table:table-cell table:style-name="ce3" office:value-type="float" office:value="4710047459">
            <text:p>4710047459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BRGRSR77P27H792G</text:p>
          </table:table-cell>
          <table:table-cell table:style-name="ce3" office:value-type="string">
            <text:p>BURGIO ROSARIO</text:p>
          </table:table-cell>
          <table:table-cell table:style-name="ce6" office:value-type="date" office:date-value="1977-09-27">
            <text:p>27/09/77</text:p>
          </table:table-cell>
          <table:table-cell table:style-name="ce3" office:value-type="float" office:value="4710048671">
            <text:p>4710048671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BZZCMN68D45B429F</text:p>
          </table:table-cell>
          <table:table-cell table:style-name="ce3" office:value-type="string">
            <text:p>BUZZI CARMEN LARA</text:p>
          </table:table-cell>
          <table:table-cell table:style-name="ce6" office:value-type="date" office:date-value="1968-04-05">
            <text:p>05/04/68</text:p>
          </table:table-cell>
          <table:table-cell table:style-name="ce3" office:value-type="float" office:value="4710020696">
            <text:p>4710020696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CRMFNI75S51B602D</text:p>
          </table:table-cell>
          <table:table-cell table:style-name="ce3" office:value-type="string">
            <text:p>CARMINA FINA</text:p>
          </table:table-cell>
          <table:table-cell table:style-name="ce6" office:value-type="date" office:date-value="1975-11-11">
            <text:p>11/11/75</text:p>
          </table:table-cell>
          <table:table-cell table:style-name="ce3" office:value-type="float" office:value="4710000235">
            <text:p>4710000235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6">
            <text:p>6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CHNFPP25T04H281E</text:p>
          </table:table-cell>
          <table:table-cell table:style-name="ce3" office:value-type="string">
            <text:p>CHIANTIA FILIPPO</text:p>
          </table:table-cell>
          <table:table-cell table:style-name="ce6" office:value-type="date" office:date-value="1925-12-04">
            <text:p>04/12/25</text:p>
          </table:table-cell>
          <table:table-cell table:style-name="ce3" office:value-type="float" office:value="4710051543">
            <text:p>471005154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812330858">
            <text:p>1812330858</text:p>
          </table:table-cell>
          <table:table-cell table:style-name="ce3" office:value-type="string">
            <text:p>CONTESSA SOCIETA' AGRICOLA S.S.</text:p>
          </table:table-cell>
          <table:table-cell table:style-name="ce3"/>
          <table:table-cell table:style-name="ce3" office:value-type="float" office:value="4710026677">
            <text:p>4710026677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6">
            <text:p>2,6</text:p>
          </table:table-cell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DLBGPP69S12H194F</text:p>
          </table:table-cell>
          <table:table-cell table:style-name="ce3" office:value-type="string">
            <text:p>DI LIBERTO GIUSEPPE</text:p>
          </table:table-cell>
          <table:table-cell table:style-name="ce6" office:value-type="date" office:date-value="1969-11-12">
            <text:p>12/11/69</text:p>
          </table:table-cell>
          <table:table-cell table:style-name="ce3" office:value-type="float" office:value="4710000268">
            <text:p>4710000268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6">
            <text:p>6</text:p>
          </table:table-cell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635580853">
            <text:p>1635580853</text:p>
          </table:table-cell>
          <table:table-cell table:style-name="ce3" office:value-type="string">
            <text:p>F.LLI MIGLIORE SOC. AGRICOLA SEMPLICE</text:p>
          </table:table-cell>
          <table:table-cell table:style-name="ce3"/>
          <table:table-cell table:style-name="ce3" office:value-type="float" office:value="4710043599">
            <text:p>4710043599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RRPRI70B11H281D</text:p>
          </table:table-cell>
          <table:table-cell table:style-name="ce3" office:value-type="string">
            <text:p>FARRUGGIA PIERO</text:p>
          </table:table-cell>
          <table:table-cell table:style-name="ce6" office:value-type="date" office:date-value="1970-02-11">
            <text:p>11/02/70</text:p>
          </table:table-cell>
          <table:table-cell table:style-name="ce3" office:value-type="float" office:value="4710054323">
            <text:p>471005432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float" office:value="148">
            <text:p>148</text:p>
          </table:table-cell>
          <table:table-cell table:style-name="ce3" office:value-type="string">
            <text:p>FNTSVT53L14H281H</text:p>
          </table:table-cell>
          <table:table-cell table:style-name="ce3" office:value-type="string">
            <text:p>FONTANAZZA SALVATORE</text:p>
          </table:table-cell>
          <table:table-cell table:style-name="ce6" office:value-type="date" office:date-value="1953-07-14">
            <text:p>14/07/53</text:p>
          </table:table-cell>
          <table:table-cell table:style-name="ce3" office:value-type="float" office:value="4710002413">
            <text:p>4710002413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6">
            <text:p>2,6</text:p>
          </table:table-cell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825080854">
            <text:p>1825080854</text:p>
          </table:table-cell>
          <table:table-cell table:style-name="ce3" office:value-type="string">
            <text:p>GIANNONE S.N.C. F.LLI GIUSEPPE E ORAZIO</text:p>
          </table:table-cell>
          <table:table-cell table:style-name="ce3"/>
          <table:table-cell table:style-name="ce3" office:value-type="float" office:value="4710048127">
            <text:p>4710048127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4" office:value-type="float" office:value="2.3">
            <text:p>2,3</text:p>
          </table:table-cell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float" office:value="139">
            <text:p>139</text:p>
          </table:table-cell>
          <table:table-cell table:style-name="ce3" office:value-type="string">
            <text:p>GRDNGL68M15B429K</text:p>
          </table:table-cell>
          <table:table-cell table:style-name="ce3" office:value-type="string">
            <text:p>GIURDANELLA ANGELO</text:p>
          </table:table-cell>
          <table:table-cell table:style-name="ce6" office:value-type="date" office:date-value="1968-08-15">
            <text:p>15/08/68</text:p>
          </table:table-cell>
          <table:table-cell table:style-name="ce3" office:value-type="float" office:value="4710024094">
            <text:p>4710024094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NNIFPP60B08F065E</text:p>
          </table:table-cell>
          <table:table-cell table:style-name="ce3" office:value-type="string">
            <text:p>IANNI' FILIPPO</text:p>
          </table:table-cell>
          <table:table-cell table:style-name="ce6" office:value-type="date" office:date-value="1960-02-08">
            <text:p>08/02/60</text:p>
          </table:table-cell>
          <table:table-cell table:style-name="ce3" office:value-type="float" office:value="4710052566">
            <text:p>4710052566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3" office:value-type="float" office:value="134">
            <text:p>134</text:p>
          </table:table-cell>
          <table:table-cell table:style-name="ce3" office:value-type="string">
            <text:p>MGLRRC66L21H281Y</text:p>
          </table:table-cell>
          <table:table-cell table:style-name="ce3" office:value-type="string">
            <text:p>MIGLIORE ROSARIO CORRADO</text:p>
          </table:table-cell>
          <table:table-cell table:style-name="ce6" office:value-type="date" office:date-value="1966-07-21">
            <text:p>21/07/66</text:p>
          </table:table-cell>
          <table:table-cell table:style-name="ce3" office:value-type="float" office:value="4710024656">
            <text:p>4710024656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MGLVCN59R22H281U</text:p>
          </table:table-cell>
          <table:table-cell table:style-name="ce3" office:value-type="string">
            <text:p>MIGLIORE VINCENZO</text:p>
          </table:table-cell>
          <table:table-cell table:style-name="ce6" office:value-type="date" office:date-value="1959-10-22">
            <text:p>22/10/59</text:p>
          </table:table-cell>
          <table:table-cell table:style-name="ce3" office:value-type="float" office:value="4710044654">
            <text:p>4710044654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348240852">
            <text:p>1348240852</text:p>
          </table:table-cell>
          <table:table-cell table:style-name="ce3" office:value-type="string">
            <text:p>OL.IM. DI CARMELO SPANO' &amp; C. S.A.S.</text:p>
          </table:table-cell>
          <table:table-cell table:style-name="ce3"/>
          <table:table-cell table:style-name="ce3" office:value-type="float" office:value="4710054752">
            <text:p>4710054752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4037150879">
            <text:p>4037150879</text:p>
          </table:table-cell>
          <table:table-cell table:style-name="ce3" office:value-type="string">
            <text:p>PICC. SOC. COOP. GIOV. PRIM. SANCONESE</text:p>
          </table:table-cell>
          <table:table-cell table:style-name="ce3"/>
          <table:table-cell table:style-name="ce3" office:value-type="float" office:value="4710019557">
            <text:p>4710019557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string">
            <text:p>2,6,7,8,9</text:p>
          </table:table-cell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RNLSVT75S04D960Q</text:p>
          </table:table-cell>
          <table:table-cell table:style-name="ce3" office:value-type="string">
            <text:p>RINALLO SALVATORE</text:p>
          </table:table-cell>
          <table:table-cell table:style-name="ce6" office:value-type="date" office:date-value="1975-11-04">
            <text:p>04/11/75</text:p>
          </table:table-cell>
          <table:table-cell table:style-name="ce3" office:value-type="float" office:value="4710054422">
            <text:p>4710054422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SNFFNC52H05H281A</text:p>
          </table:table-cell>
          <table:table-cell table:style-name="ce3" office:value-type="string">
            <text:p>SANFILIPPO FRANCESCO</text:p>
          </table:table-cell>
          <table:table-cell table:style-name="ce6" office:value-type="date" office:date-value="1952-06-05">
            <text:p>05/06/52</text:p>
          </table:table-cell>
          <table:table-cell table:style-name="ce3" office:value-type="float" office:value="4710054232">
            <text:p>4710054232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933140848">
            <text:p>1933140848</text:p>
          </table:table-cell>
          <table:table-cell table:style-name="ce3" office:value-type="string">
            <text:p>SICILFRUIT SOC. SEMP. F.LLI DI LIBERTO</text:p>
          </table:table-cell>
          <table:table-cell table:style-name="ce3"/>
          <table:table-cell table:style-name="ce3" office:value-type="float" office:value="4710000219">
            <text:p>4710000219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6">
            <text:p>6</text:p>
          </table:table-cell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STGPTR49A02D267R</text:p>
          </table:table-cell>
          <table:table-cell table:style-name="ce3" office:value-type="string">
            <text:p>STAGNO PIETRO</text:p>
          </table:table-cell>
          <table:table-cell table:style-name="ce6" office:value-type="date" office:date-value="1949-01-02">
            <text:p>02/01/49</text:p>
          </table:table-cell>
          <table:table-cell table:style-name="ce3" office:value-type="float" office:value="4710053226">
            <text:p>4710053226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16" table:number-columns-repeated="4"/>
          <table:table-cell table:style-name="ce21"/>
          <table:table-cell table:style-name="ce16" table:number-columns-repeated="3"/>
          <table:table-cell table:style-name="ce25"/>
        </table:table-row>
        <table:table-row table:style-name="ro4">
          <table:table-cell office:value-type="string">
            <text:p>Caltanissetta, li 2 aprile 2010</text:p>
          </table:table-cell>
          <table:table-cell table:number-columns-repeated="4"/>
          <table:table-cell table:style-name="ce4" office:value-type="string" table:number-columns-spanned="4" table:number-rows-spanned="1">
            <text:p>Firmato</text:p>
          </table:table-cell>
          <table:covered-table-cell table:number-columns-repeated="2"/>
          <table:covered-table-cell office:value-type="string">
            <text:p>Firmato</text:p>
          </table:covered-table-cell>
        </table:table-row>
        <table:table-row table:style-name="ro4">
          <table:table-cell table:number-columns-repeated="5"/>
          <table:table-cell table:style-name="ce4" office:value-type="string" table:number-columns-spanned="4" table:number-rows-spanned="1">
            <text:p>L'Ispettore Provinciale</text:p>
          </table:table-cell>
          <table:covered-table-cell table:number-columns-repeated="3"/>
        </table:table-row>
        <table:table-row table:style-name="ro4">
          <table:table-cell table:number-columns-repeated="5"/>
          <table:table-cell table:style-name="ce4" office:value-type="string" table:number-columns-spanned="4" table:number-rows-spanned="1">
            <text:p>Dr. Agr. Giorgio Carpenzano</text:p>
          </table:table-cell>
          <table:covered-table-cell table:number-columns-repeated="3" table:style-name="ce4"/>
        </table:table-row>
        <table:table-row table:style-name="ro4">
          <table:table-cell table:number-columns-repeated="9"/>
        </table:table-row>
        <table:table-row table:style-name="ro4">
          <table:table-cell table:style-name="ce17"/>
          <table:table-cell table:style-name="ce19"/>
          <table:table-cell table:style-name="ce20" office:value-type="string">
            <text:p>Causale di esclusione</text:p>
          </table:table-cell>
          <table:table-cell table:style-name="ce19" table:number-columns-repeated="5"/>
          <table:table-cell table:style-name="ce26" office:value-type="string">
            <text:p>Riferimento Bando</text:p>
          </table:table-cell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/>
          <table:table-cell table:style-name="ce19" office:value-type="string">
            <text:p>Domanda compilata in maniera incompleta</text:p>
          </table:table-cell>
          <table:table-cell table:style-name="ce19" table:number-columns-repeated="5"/>
          <table:table-cell table:style-name="ce27" office:value-type="float" office:value="3.1">
            <text:p>3,1</text:p>
          </table:table-cell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19"/>
          <table:table-cell table:style-name="ce19" office:value-type="string">
            <text:p>Personalizzazioni regionali incomplete (dichiarazioni comuni – dichiarazioni specifiche – Scheda auto attribuzione punteggi</text:p>
          </table:table-cell>
          <table:table-cell table:style-name="ce19" table:number-columns-repeated="5"/>
          <table:table-cell table:style-name="ce27" office:value-type="float" office:value="3.1">
            <text:p>3,1</text:p>
          </table:table-cell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19"/>
          <table:table-cell table:style-name="ce19" office:value-type="string">
            <text:p>Irregolarità delle dichiarazioni sostitutive e/o dell'autentica della firma (mancanza documento d'identità o documento scaduto)</text:p>
          </table:table-cell>
          <table:table-cell table:style-name="ce19" table:number-columns-repeated="5"/>
          <table:table-cell table:style-name="ce27" office:value-type="string">
            <text:p>3,2,1</text:p>
          </table:table-cell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19"/>
          <table:table-cell table:style-name="ce19" office:value-type="string">
            <text:p>Piano aziendale non conforme al bando</text:p>
          </table:table-cell>
          <table:table-cell table:style-name="ce19" table:number-columns-repeated="5"/>
          <table:table-cell table:style-name="ce27" office:value-type="string">
            <text:p>3,2,1 – 1</text:p>
          </table:table-cell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19"/>
          <table:table-cell table:style-name="ce19" office:value-type="string">
            <text:p>Mancanza certificazione sanitaria obbligatoria per le aziende zootecniche</text:p>
          </table:table-cell>
          <table:table-cell table:style-name="ce19" table:number-columns-repeated="5"/>
          <table:table-cell table:style-name="ce27" office:value-type="string">
            <text:p>3,2,1 – 2</text:p>
          </table:table-cell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19"/>
          <table:table-cell table:style-name="ce19" office:value-type="string">
            <text:p>Mancanza elenco documentazione </text:p>
          </table:table-cell>
          <table:table-cell table:style-name="ce19" table:number-columns-repeated="5"/>
          <table:table-cell table:style-name="ce27" office:value-type="string">
            <text:p>3,2,1 – 3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Per i soggetti in forma associata: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19"/>
          <table:table-cell table:style-name="ce19" office:value-type="string">
            <text:p>Mancanza statuto e/o atto costitutivo e/o elenco soci </text:p>
          </table:table-cell>
          <table:table-cell table:style-name="ce19" table:number-columns-repeated="5"/>
          <table:table-cell table:style-name="ce27" office:value-type="string">
            <text:p>3,2,1 – 4</text:p>
          </table:table-cell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19"/>
          <table:table-cell table:style-name="ce19" office:value-type="string">
            <text:p>Mancanza della delibera del consiglio di amministrazione che autorizza il rappresentante legale alla sottoscrizione degli impegni</text:p>
          </table:table-cell>
          <table:table-cell table:style-name="ce19" table:number-columns-repeated="5"/>
          <table:table-cell table:style-name="ce27" office:value-type="string">
            <text:p>3,2,1 – 5</text:p>
          </table:table-cell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19"/>
          <table:table-cell table:style-name="ce19" office:value-type="string">
            <text:p>Mancanza della delibera di nomina degli organi amministrativi attualmente in carica</text:p>
          </table:table-cell>
          <table:table-cell table:style-name="ce19" table:number-columns-repeated="5"/>
          <table:table-cell table:style-name="ce27" office:value-type="string">
            <text:p>3,2,1 – 6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Per le cooperative: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string">
            <text:p>Mancanza del certificato della CCIAA </text:p>
          </table:table-cell>
          <table:table-cell table:style-name="ce19" table:number-columns-repeated="5"/>
          <table:table-cell table:style-name="ce27" office:value-type="string">
            <text:p>3,2,1 – 7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Limitatamente alla misura 214/1B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19"/>
          <table:table-cell table:style-name="ce19" office:value-type="string">
            <text:p>Mancanza dell'attestazione di assoggettamento</text:p>
          </table:table-cell>
          <table:table-cell table:style-name="ce19" table:number-columns-repeated="5"/>
          <table:table-cell table:style-name="ce27" office:value-type="string">
            <text:p>3,2,1 – 8</text:p>
          </table:table-cell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19"/>
          <table:table-cell table:style-name="ce19" office:value-type="string">
            <text:p>Mancanza della ricevuta di avvenuta notifica di avvio produzione biologica all'Assessorato o all'Organismo di controllo</text:p>
          </table:table-cell>
          <table:table-cell table:style-name="ce19" table:number-columns-repeated="5"/>
          <table:table-cell table:style-name="ce27" office:value-type="string">
            <text:p>3,2,1 – 9</text:p>
          </table:table-cell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19"/>
          <table:table-cell table:style-name="ce19" office:value-type="string">
            <text:p>Mancanza della ricevuta di avvenuta notifica di variazione all'Assessorato o all'Organismo di controllo</text:p>
          </table:table-cell>
          <table:table-cell table:style-name="ce19" table:number-columns-repeated="5"/>
          <table:table-cell table:style-name="ce27" office:value-type="string">
            <text:p>3,2,1 – 10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Limitatamente alla misura 214/1D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19"/>
          <table:table-cell table:style-name="ce19" office:value-type="string">
            <text:p>Mancanza della documentazione di iscrizione al libro genealogico o al registro anagrafico di razza</text:p>
          </table:table-cell>
          <table:table-cell table:style-name="ce19" table:number-columns-repeated="5"/>
          <table:table-cell table:style-name="ce27" office:value-type="string">
            <text:p>3,2,1 – 11</text:p>
          </table:table-cell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19"/>
          <table:table-cell table:style-name="ce19" office:value-type="string">
            <text:p>Mancanza del quadro di identificazione </text:p>
          </table:table-cell>
          <table:table-cell table:style-name="ce19" table:number-columns-repeated="5"/>
          <table:table-cell table:style-name="ce27" office:value-type="string">
            <text:p>3,2,1 – 12</text:p>
          </table:table-cell>
        </table:table-row>
        <table:table-row table:style-name="ro4" table:number-rows-repeated="6547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Non ricevibili 1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visibility="collapse" table:default-cell-style-name="Default"/>
        <table:table-column table:style-name="co22" table:visibility="collapse" table:default-cell-style-name="Default"/>
        <table:table-column table:style-name="co23" table:default-cell-style-name="ce8"/>
        <table:table-row table:style-name="ro6">
          <table:table-cell table:style-name="ce15" office:value-type="string" table:number-columns-spanned="9" table:number-rows-spanned="1">
            <text:p>ASSESSORATO REGIONALE DELLE RISORSE AGRICOLE E ALIMENTARI <text:s/></text:p>
            <text:p>DIPARTIMENTO REGIONALE DEGLI INTERVENTI STRUTTURALI PER L'AGRICOLTURA <text:s/>ISPETTORATO PROVINCIALE DELL'AGRICOLTURA DI CALTANISSETTA <text:s text:c="2"/></text:p>
            <text:p>PSR 2007/2013 MISURA 214 BANDO 2010 <text:s/></text:p>
            <text:p><text:s text:c="3"/>ELENCO PROVVISORIO DOMANDE NON RICEVIBILI AZIONE 214/1B <text:s text:c="3"/></text:p>
          </table:table-cell>
          <table:covered-table-cell table:number-columns-repeated="7"/>
          <table:covered-table-cell table:style-name="Default"/>
        </table:table-row>
        <table:table-row table:style-name="ro4">
          <table:table-cell table:style-name="ce2" table:number-columns-repeated="4"/>
          <table:table-cell table:style-name="ce5"/>
          <table:table-cell table:style-name="ce2" table:number-columns-repeated="3"/>
          <table:table-cell table:style-name="ce28"/>
        </table:table-row>
        <table:table-row table:style-name="ro3">
          <table:table-cell table:style-name="ce2" office:value-type="string">
            <text:p>Progr.</text:p>
          </table:table-cell>
          <table:table-cell table:style-name="ce2" office:value-type="string">
            <text:p>Pos.</text:p>
          </table:table-cell>
          <table:table-cell table:style-name="ce2" office:value-type="string">
            <text:p>CUAA</text:p>
          </table:table-cell>
          <table:table-cell table:style-name="ce2" office:value-type="string">
            <text:p>Denominazione</text:p>
          </table:table-cell>
          <table:table-cell table:style-name="ce5" office:value-type="string">
            <text:p>Data di nascita</text:p>
          </table:table-cell>
          <table:table-cell table:style-name="ce2" office:value-type="string">
            <text:p>Numero </text:p>
            <text:p>Domanda</text:p>
          </table:table-cell>
          <table:table-cell table:style-name="ce2" office:value-type="string">
            <text:p>Misura</text:p>
          </table:table-cell>
          <table:table-cell table:style-name="ce2" office:value-type="string">
            <text:p>Esito</text:p>
          </table:table-cell>
          <table:table-cell table:style-name="ce28" office:value-type="string">
            <text:p>Causa di non ricevibilità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LSSTCC54C03F830N</text:p>
          </table:table-cell>
          <table:table-cell table:style-name="ce3" office:value-type="string">
            <text:p>ALESSI TOTUCCIO</text:p>
          </table:table-cell>
          <table:table-cell table:style-name="ce6" office:value-type="date" office:date-value="1954-03-03">
            <text:p>03/03/54</text:p>
          </table:table-cell>
          <table:table-cell table:style-name="ce3" office:value-type="float" office:value="4710051881">
            <text:p>4710051881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float" office:value="169">
            <text:p>169</text:p>
          </table:table-cell>
          <table:table-cell table:style-name="ce3" office:value-type="string">
            <text:p>RNNNTN75C29H792N</text:p>
          </table:table-cell>
          <table:table-cell table:style-name="ce3" office:value-type="string">
            <text:p>ARNONE ANTONIO</text:p>
          </table:table-cell>
          <table:table-cell table:style-name="ce6" office:value-type="date" office:date-value="1975-03-29">
            <text:p>29/03/75</text:p>
          </table:table-cell>
          <table:table-cell table:style-name="ce3" office:value-type="float" office:value="4710046386">
            <text:p>4710046386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RAGZL77R41B602X</text:p>
          </table:table-cell>
          <table:table-cell table:style-name="ce3" office:value-type="string">
            <text:p>ASARO GRAZIELLA</text:p>
          </table:table-cell>
          <table:table-cell table:style-name="ce6" office:value-type="date" office:date-value="1977-10-11">
            <text:p>11/10/77</text:p>
          </table:table-cell>
          <table:table-cell table:style-name="ce3" office:value-type="float" office:value="4710051006">
            <text:p>4710051006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691140857">
            <text:p>1691140857</text:p>
          </table:table-cell>
          <table:table-cell table:style-name="ce3" office:value-type="string">
            <text:p>ASSOCIAZIONE AGRICOLA CASTELLUCCIO</text:p>
          </table:table-cell>
          <table:table-cell table:style-name="ce3"/>
          <table:table-cell table:style-name="ce3" office:value-type="float" office:value="4710052152">
            <text:p>4710052152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712270857">
            <text:p>1712270857</text:p>
          </table:table-cell>
          <table:table-cell table:style-name="ce3" office:value-type="string">
            <text:p>AZ. F.LLI SAVARINO SOCIETA' SEMPL. AGR.</text:p>
          </table:table-cell>
          <table:table-cell table:style-name="ce3"/>
          <table:table-cell table:style-name="ce3" office:value-type="float" office:value="4710046691">
            <text:p>4710046691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.8">
            <text:p>1,8</text:p>
          </table:table-cell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303510851">
            <text:p>1303510851</text:p>
          </table:table-cell>
          <table:table-cell table:style-name="ce3" office:value-type="string">
            <text:p>BIOAGRI PALLADIO MISTECI S.R.L.</text:p>
          </table:table-cell>
          <table:table-cell table:style-name="ce3"/>
          <table:table-cell table:style-name="ce3" office:value-type="float" office:value="4710047566">
            <text:p>4710047566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float" office:value="160">
            <text:p>160</text:p>
          </table:table-cell>
          <table:table-cell table:style-name="ce3" office:value-type="string">
            <text:p>BGNGTN48E27F065Z</text:p>
          </table:table-cell>
          <table:table-cell table:style-name="ce3" office:value-type="string">
            <text:p>BOGNANNI GAETANO</text:p>
          </table:table-cell>
          <table:table-cell table:style-name="ce6" office:value-type="date" office:date-value="1948-05-27">
            <text:p>27/05/48</text:p>
          </table:table-cell>
          <table:table-cell table:style-name="ce3" office:value-type="float" office:value="4710032667">
            <text:p>4710032667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1">
            <text:p>1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float" office:value="156">
            <text:p>156</text:p>
          </table:table-cell>
          <table:table-cell table:style-name="ce11" office:value-type="string">
            <text:p>BLGSVT58C28G580S</text:p>
          </table:table-cell>
          <table:table-cell table:style-name="ce11" office:value-type="string">
            <text:p>BOLOGNA SALVATORE</text:p>
          </table:table-cell>
          <table:table-cell table:style-name="ce12" office:value-type="date" office:date-value="1958-03-28">
            <text:p>28/03/58</text:p>
          </table:table-cell>
          <table:table-cell table:style-name="ce11" office:value-type="float" office:value="4710046675">
            <text:p>4710046675</text:p>
          </table:table-cell>
          <table:table-cell table:style-name="ce11" office:value-type="string">
            <text:p>1B</text:p>
          </table:table-cell>
          <table:table-cell table:style-name="ce11" office:value-type="string">
            <text:p>NR</text:p>
          </table:table-cell>
          <table:table-cell table:style-name="ce23" office:value-type="float" office:value="2.6">
            <text:p>2,6</text:p>
          </table:table-cell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BNFLGU57T13H281E</text:p>
          </table:table-cell>
          <table:table-cell table:style-name="ce3" office:value-type="string">
            <text:p>BONFIGLIO LUIGI</text:p>
          </table:table-cell>
          <table:table-cell table:style-name="ce6" office:value-type="date" office:date-value="1957-12-13">
            <text:p>13/12/57</text:p>
          </table:table-cell>
          <table:table-cell table:style-name="ce3" office:value-type="float" office:value="4710018328">
            <text:p>471001832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float" office:value="170">
            <text:p>170</text:p>
          </table:table-cell>
          <table:table-cell table:style-name="ce3" office:value-type="string">
            <text:p>BTTNLG51D28I644E</text:p>
          </table:table-cell>
          <table:table-cell table:style-name="ce3" office:value-type="string">
            <text:p>BUTTICE' ANGELO GIOVANNI</text:p>
          </table:table-cell>
          <table:table-cell table:style-name="ce6" office:value-type="date" office:date-value="1951-04-28">
            <text:p>28/04/51</text:p>
          </table:table-cell>
          <table:table-cell table:style-name="ce3" office:value-type="float" office:value="4710054034">
            <text:p>4710054034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CLSGPP70S10F065E</text:p>
          </table:table-cell>
          <table:table-cell table:style-name="ce3" office:value-type="string">
            <text:p>CALASCIBETTA GIUSEPPE</text:p>
          </table:table-cell>
          <table:table-cell table:style-name="ce6" office:value-type="date" office:date-value="1970-11-10">
            <text:p>10/11/70</text:p>
          </table:table-cell>
          <table:table-cell table:style-name="ce3" office:value-type="float" office:value="4710051626">
            <text:p>4710051626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CCCGPP21A66I174K</text:p>
          </table:table-cell>
          <table:table-cell table:style-name="ce3" office:value-type="string">
            <text:p>CUCCIARRE' GIUSEPPA</text:p>
          </table:table-cell>
          <table:table-cell table:style-name="ce6" office:value-type="date" office:date-value="1921-01-26">
            <text:p>26/01/21</text:p>
          </table:table-cell>
          <table:table-cell table:style-name="ce3" office:value-type="float" office:value="4710021793">
            <text:p>4710021793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CLTLRM57M48G273R</text:p>
          </table:table-cell>
          <table:table-cell table:style-name="ce3" office:value-type="string">
            <text:p>CULTRERA ELVIRA MARIA</text:p>
          </table:table-cell>
          <table:table-cell table:style-name="ce6" office:value-type="date" office:date-value="1957-08-08">
            <text:p>08/08/57</text:p>
          </table:table-cell>
          <table:table-cell table:style-name="ce3" office:value-type="float" office:value="4710033707">
            <text:p>4710033707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118">
            <text:p>118</text:p>
          </table:table-cell>
          <table:table-cell table:style-name="ce3" office:value-type="string">
            <text:p>CSNCCT70T48F065S</text:p>
          </table:table-cell>
          <table:table-cell table:style-name="ce3" office:value-type="string">
            <text:p>CUSENZA CONCETTA</text:p>
          </table:table-cell>
          <table:table-cell table:style-name="ce6" office:value-type="date" office:date-value="1970-12-08">
            <text:p>08/12/70</text:p>
          </table:table-cell>
          <table:table-cell table:style-name="ce3" office:value-type="float" office:value="4710010440">
            <text:p>4710010440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CSNRSN42S66H281T</text:p>
          </table:table-cell>
          <table:table-cell table:style-name="ce3" office:value-type="string">
            <text:p>CUSENZA ROSINA</text:p>
          </table:table-cell>
          <table:table-cell table:style-name="ce6" office:value-type="date" office:date-value="1942-11-26">
            <text:p>26/11/42</text:p>
          </table:table-cell>
          <table:table-cell table:style-name="ce3" office:value-type="float" office:value="4710050933">
            <text:p>4710050933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DNTFNC54M54H281A</text:p>
          </table:table-cell>
          <table:table-cell table:style-name="ce3" office:value-type="string">
            <text:p>D'ANTONA FRANCESCA</text:p>
          </table:table-cell>
          <table:table-cell table:style-name="ce6" office:value-type="date" office:date-value="1954-08-14">
            <text:p>14/08/54</text:p>
          </table:table-cell>
          <table:table-cell table:style-name="ce3" office:value-type="float" office:value="4710040157">
            <text:p>4710040157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">
            <text:p>1</text:p>
          </table:table-cell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float" office:value="38">
            <text:p>38</text:p>
          </table:table-cell>
          <table:table-cell table:style-name="ce11" office:value-type="string">
            <text:p>DNTGTN46P22H281I</text:p>
          </table:table-cell>
          <table:table-cell table:style-name="ce11" office:value-type="string">
            <text:p>D'ANTONA GAETANO</text:p>
          </table:table-cell>
          <table:table-cell table:style-name="ce12" office:value-type="date" office:date-value="1946-09-22">
            <text:p>22/09/46</text:p>
          </table:table-cell>
          <table:table-cell table:style-name="ce11" office:value-type="float" office:value="4710048481">
            <text:p>4710048481</text:p>
          </table:table-cell>
          <table:table-cell table:style-name="ce11" office:value-type="string">
            <text:p>1B</text:p>
          </table:table-cell>
          <table:table-cell table:style-name="ce11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float" office:value="131">
            <text:p>131</text:p>
          </table:table-cell>
          <table:table-cell table:style-name="ce3" office:value-type="string">
            <text:p>DBLCGR61H17H281N</text:p>
          </table:table-cell>
          <table:table-cell table:style-name="ce3" office:value-type="string">
            <text:p>DEBILIO CALOGERO</text:p>
          </table:table-cell>
          <table:table-cell table:style-name="ce6" office:value-type="date" office:date-value="1961-06-17">
            <text:p>17/06/61</text:p>
          </table:table-cell>
          <table:table-cell table:style-name="ce3" office:value-type="float" office:value="4710043359">
            <text:p>4710043359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DCRRSL61S58B602A</text:p>
          </table:table-cell>
          <table:table-cell table:style-name="ce3" office:value-type="string">
            <text:p>DI CARO ROSALIA</text:p>
          </table:table-cell>
          <table:table-cell table:style-name="ce6" office:value-type="date" office:date-value="1961-11-18">
            <text:p>18/11/61</text:p>
          </table:table-cell>
          <table:table-cell table:style-name="ce3" office:value-type="float" office:value="4710043375">
            <text:p>4710043375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582100853">
            <text:p>1582100853</text:p>
          </table:table-cell>
          <table:table-cell table:style-name="ce3" office:value-type="string">
            <text:p>FAMNIC SOCIETA' SEMPLICE</text:p>
          </table:table-cell>
          <table:table-cell table:style-name="ce3"/>
          <table:table-cell table:style-name="ce3" office:value-type="float" office:value="4710010457">
            <text:p>4710010457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float" office:value="141">
            <text:p>141</text:p>
          </table:table-cell>
          <table:table-cell table:style-name="ce3" office:value-type="string">
            <text:p>FSCLSN78P02F065A</text:p>
          </table:table-cell>
          <table:table-cell table:style-name="ce3" office:value-type="string">
            <text:p>FAUSCIANA ALESSANDRO</text:p>
          </table:table-cell>
          <table:table-cell table:style-name="ce6" office:value-type="date" office:date-value="1978-09-02">
            <text:p>02/09/78</text:p>
          </table:table-cell>
          <table:table-cell table:style-name="ce3" office:value-type="float" office:value="4710051808">
            <text:p>471005180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812300851">
            <text:p>1812300851</text:p>
          </table:table-cell>
          <table:table-cell table:style-name="ce3" office:value-type="string">
            <text:p>FRANCA SOCIETÀ AGRICOLA SEMPLICE</text:p>
          </table:table-cell>
          <table:table-cell table:style-name="ce3"/>
          <table:table-cell table:style-name="ce3" office:value-type="float" office:value="4710052434">
            <text:p>4710052434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float" office:value="144">
            <text:p>144</text:p>
          </table:table-cell>
          <table:table-cell table:style-name="ce3" office:value-type="string">
            <text:p>FRNMNN76A53F065A</text:p>
          </table:table-cell>
          <table:table-cell table:style-name="ce3" office:value-type="string">
            <text:p>FRANCO MARIA ANNA</text:p>
          </table:table-cell>
          <table:table-cell table:style-name="ce6" office:value-type="date" office:date-value="1976-01-13">
            <text:p>13/01/76</text:p>
          </table:table-cell>
          <table:table-cell table:style-name="ce3" office:value-type="float" office:value="4710015340">
            <text:p>4710015340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1">
            <text:p>11</text:p>
          </table:table-cell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GBBGPP40T23H281O</text:p>
          </table:table-cell>
          <table:table-cell table:style-name="ce3" office:value-type="string">
            <text:p>GIABBARRASI GIUSEPPE</text:p>
          </table:table-cell>
          <table:table-cell table:style-name="ce6" office:value-type="date" office:date-value="1940-12-23">
            <text:p>23/12/40</text:p>
          </table:table-cell>
          <table:table-cell table:style-name="ce3" office:value-type="float" office:value="4710020084">
            <text:p>4710020084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GLNGPP69C50Z112G</text:p>
          </table:table-cell>
          <table:table-cell table:style-name="ce3" office:value-type="string">
            <text:p>GIULIANA GIUSEPPA</text:p>
          </table:table-cell>
          <table:table-cell table:style-name="ce6" office:value-type="date" office:date-value="1969-03-10">
            <text:p>10/03/69</text:p>
          </table:table-cell>
          <table:table-cell table:style-name="ce3" office:value-type="float" office:value="4710053465">
            <text:p>4710053465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NNIGPP85S11D960O</text:p>
          </table:table-cell>
          <table:table-cell table:style-name="ce3" office:value-type="string">
            <text:p>IANNI' GIUSEPPE</text:p>
          </table:table-cell>
          <table:table-cell table:style-name="ce6" office:value-type="date" office:date-value="1985-11-11">
            <text:p>11/11/85</text:p>
          </table:table-cell>
          <table:table-cell table:style-name="ce3" office:value-type="float" office:value="4710052681">
            <text:p>4710052681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LCGMCT58E52B429A</text:p>
          </table:table-cell>
          <table:table-cell table:style-name="ce3" office:value-type="string">
            <text:p>LA CAGNINA MARIA CATENA</text:p>
          </table:table-cell>
          <table:table-cell table:style-name="ce6" office:value-type="date" office:date-value="1958-05-12">
            <text:p>12/05/58</text:p>
          </table:table-cell>
          <table:table-cell table:style-name="ce3" office:value-type="float" office:value="4710054067">
            <text:p>4710054067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LSPCML37P66D960V</text:p>
          </table:table-cell>
          <table:table-cell table:style-name="ce3" office:value-type="string">
            <text:p>LA SPINA CARMELA</text:p>
          </table:table-cell>
          <table:table-cell table:style-name="ce6" office:value-type="date" office:date-value="1937-09-26">
            <text:p>26/09/37</text:p>
          </table:table-cell>
          <table:table-cell table:style-name="ce3" office:value-type="float" office:value="4710021660">
            <text:p>4710021660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817410853">
            <text:p>1817410853</text:p>
          </table:table-cell>
          <table:table-cell table:style-name="ce3" office:value-type="string">
            <text:p>LA TORRETTA SOCIETA' AGRICOLA S.S.</text:p>
          </table:table-cell>
          <table:table-cell table:style-name="ce3"/>
          <table:table-cell table:style-name="ce3" office:value-type="float" office:value="4710053812">
            <text:p>4710053812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LVTRSR77D07F065C</text:p>
          </table:table-cell>
          <table:table-cell table:style-name="ce3" office:value-type="string">
            <text:p>LA VATTIATA ROSARIO</text:p>
          </table:table-cell>
          <table:table-cell table:style-name="ce6" office:value-type="date" office:date-value="1977-04-07">
            <text:p>07/04/77</text:p>
          </table:table-cell>
          <table:table-cell table:style-name="ce3" office:value-type="float" office:value="4710053994">
            <text:p>4710053994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LCNMHL57E07H245L</text:p>
          </table:table-cell>
          <table:table-cell table:style-name="ce3" office:value-type="string">
            <text:p>LO IACONO MICHELE</text:p>
          </table:table-cell>
          <table:table-cell table:style-name="ce6" office:value-type="date" office:date-value="1957-05-07">
            <text:p>07/05/57</text:p>
          </table:table-cell>
          <table:table-cell table:style-name="ce3" office:value-type="float" office:value="4710025117">
            <text:p>4710025117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LCNSNT52T04H245U</text:p>
          </table:table-cell>
          <table:table-cell table:style-name="ce3" office:value-type="string">
            <text:p>LO IACONO SANTO</text:p>
          </table:table-cell>
          <table:table-cell table:style-name="ce6" office:value-type="date" office:date-value="1952-12-04">
            <text:p>04/12/52</text:p>
          </table:table-cell>
          <table:table-cell table:style-name="ce3" office:value-type="float" office:value="4710025653">
            <text:p>4710025653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LMBRTG61B25B429N</text:p>
          </table:table-cell>
          <table:table-cell table:style-name="ce3" office:value-type="string">
            <text:p>LOMBARDO RENATO IGNAZIO</text:p>
          </table:table-cell>
          <table:table-cell table:style-name="ce6" office:value-type="date" office:date-value="1961-02-25">
            <text:p>25/02/61</text:p>
          </table:table-cell>
          <table:table-cell table:style-name="ce3" office:value-type="float" office:value="4710019938">
            <text:p>471001993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3" office:value-type="float" office:value="106">
            <text:p>106</text:p>
          </table:table-cell>
          <table:table-cell table:style-name="ce11" office:value-type="string">
            <text:p>MCLGMR77P16C342W</text:p>
          </table:table-cell>
          <table:table-cell table:style-name="ce11" office:value-type="string">
            <text:p>MACALUSO GIANMARIO</text:p>
          </table:table-cell>
          <table:table-cell table:style-name="ce12" office:value-type="date" office:date-value="1977-09-16">
            <text:p>16/09/77</text:p>
          </table:table-cell>
          <table:table-cell table:style-name="ce11" office:value-type="float" office:value="4710023617">
            <text:p>4710023617</text:p>
          </table:table-cell>
          <table:table-cell table:style-name="ce11" office:value-type="string">
            <text:p>1B</text:p>
          </table:table-cell>
          <table:table-cell table:style-name="ce11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817520859">
            <text:p>1817520859</text:p>
          </table:table-cell>
          <table:table-cell table:style-name="ce3" office:value-type="string">
            <text:p>MASSERIA DEL VIOLINO SOCIETA' AGRICOLA S.S.</text:p>
          </table:table-cell>
          <table:table-cell table:style-name="ce3"/>
          <table:table-cell table:style-name="ce3" office:value-type="float" office:value="4710022536">
            <text:p>4710022536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MRGMRZ76S23Z133S</text:p>
          </table:table-cell>
          <table:table-cell table:style-name="ce3" office:value-type="string">
            <text:p>MORGANA MAURIZIO</text:p>
          </table:table-cell>
          <table:table-cell table:style-name="ce6" office:value-type="date" office:date-value="1976-11-23">
            <text:p>23/11/76</text:p>
          </table:table-cell>
          <table:table-cell table:style-name="ce3" office:value-type="float" office:value="4710012859">
            <text:p>4710012859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NCLGPP50C01B429X</text:p>
          </table:table-cell>
          <table:table-cell table:style-name="ce3" office:value-type="string">
            <text:p>NICOLETTI GIUSEPPE</text:p>
          </table:table-cell>
          <table:table-cell table:style-name="ce6" office:value-type="date" office:date-value="1950-03-01">
            <text:p>01/03/50</text:p>
          </table:table-cell>
          <table:table-cell table:style-name="ce3" office:value-type="float" office:value="4710054174">
            <text:p>4710054174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LVRLGU69C31F065G</text:p>
          </table:table-cell>
          <table:table-cell table:style-name="ce3" office:value-type="string">
            <text:p>OLIVERI LUIGI</text:p>
          </table:table-cell>
          <table:table-cell table:style-name="ce6" office:value-type="date" office:date-value="1969-03-31">
            <text:p>31/03/69</text:p>
          </table:table-cell>
          <table:table-cell table:style-name="ce3" office:value-type="float" office:value="4710053358">
            <text:p>471005335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3" office:value-type="float" office:value="174">
            <text:p>174</text:p>
          </table:table-cell>
          <table:table-cell table:style-name="ce3" office:value-type="string">
            <text:p>PLMGCH60L26E618V</text:p>
          </table:table-cell>
          <table:table-cell table:style-name="ce3" office:value-type="string">
            <text:p>PALUMBO GIOACCHINO</text:p>
          </table:table-cell>
          <table:table-cell table:style-name="ce6" office:value-type="date" office:date-value="1960-07-26">
            <text:p>26/07/60</text:p>
          </table:table-cell>
          <table:table-cell table:style-name="ce3" office:value-type="float" office:value="4710046733">
            <text:p>4710046733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.2">
            <text:p>1,2</text:p>
          </table:table-cell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PRDGTN45P23F899K</text:p>
          </table:table-cell>
          <table:table-cell table:style-name="ce3" office:value-type="string">
            <text:p>PARDO GAETANO</text:p>
          </table:table-cell>
          <table:table-cell table:style-name="ce6" office:value-type="date" office:date-value="1945-09-23">
            <text:p>23/09/45</text:p>
          </table:table-cell>
          <table:table-cell table:style-name="ce3" office:value-type="float" office:value="4710051345">
            <text:p>4710051345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3" office:value-type="float" office:value="119">
            <text:p>119</text:p>
          </table:table-cell>
          <table:table-cell table:style-name="ce3" office:value-type="string">
            <text:p>PRVFPP40P69F065N</text:p>
          </table:table-cell>
          <table:table-cell table:style-name="ce3" office:value-type="string">
            <text:p>PRIVITELLO FILIPPA</text:p>
          </table:table-cell>
          <table:table-cell table:style-name="ce6" office:value-type="date" office:date-value="1940-09-29">
            <text:p>29/09/40</text:p>
          </table:table-cell>
          <table:table-cell table:style-name="ce3" office:value-type="float" office:value="4710015308">
            <text:p>471001530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1">
            <text:p>11</text:p>
          </table:table-cell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3" office:value-type="float" office:value="108">
            <text:p>108</text:p>
          </table:table-cell>
          <table:table-cell table:style-name="ce3" office:value-type="string">
            <text:p>PRVMSM83T07F065O</text:p>
          </table:table-cell>
          <table:table-cell table:style-name="ce3" office:value-type="string">
            <text:p>PROVENZANO MASSIMO</text:p>
          </table:table-cell>
          <table:table-cell table:style-name="ce6" office:value-type="date" office:date-value="1983-12-07">
            <text:p>07/12/83</text:p>
          </table:table-cell>
          <table:table-cell table:style-name="ce3" office:value-type="float" office:value="4710048770">
            <text:p>4710048770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5">
            <text:p>5</text:p>
          </table:table-cell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float" office:value="125">
            <text:p>125</text:p>
          </table:table-cell>
          <table:table-cell table:style-name="ce3" office:value-type="string">
            <text:p>PLZLBR60C57F065C</text:p>
          </table:table-cell>
          <table:table-cell table:style-name="ce3" office:value-type="string">
            <text:p>PULIZZI LIBORIA</text:p>
          </table:table-cell>
          <table:table-cell table:style-name="ce6" office:value-type="date" office:date-value="1960-03-17">
            <text:p>17/03/60</text:p>
          </table:table-cell>
          <table:table-cell table:style-name="ce3" office:value-type="float" office:value="4710049851">
            <text:p>4710049851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1">
            <text:p>11</text:p>
          </table:table-cell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RMNMCN68T68B429J</text:p>
          </table:table-cell>
          <table:table-cell table:style-name="ce3" office:value-type="string">
            <text:p>ROMANO MARIA CONCETTA</text:p>
          </table:table-cell>
          <table:table-cell table:style-name="ce6" office:value-type="date" office:date-value="1968-12-28">
            <text:p>28/12/68</text:p>
          </table:table-cell>
          <table:table-cell table:style-name="ce3" office:value-type="float" office:value="4710035348">
            <text:p>471003534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RSSSVT31B04H281S</text:p>
          </table:table-cell>
          <table:table-cell table:style-name="ce3" office:value-type="string">
            <text:p>RUSSO SALVATORE</text:p>
          </table:table-cell>
          <table:table-cell table:style-name="ce6" office:value-type="date" office:date-value="1931-02-04">
            <text:p>04/02/31</text:p>
          </table:table-cell>
          <table:table-cell table:style-name="ce3" office:value-type="float" office:value="4710054257">
            <text:p>4710054257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SCRCLD70T06H792L</text:p>
          </table:table-cell>
          <table:table-cell table:style-name="ce3" office:value-type="string">
            <text:p>SCARLATA CATALDO</text:p>
          </table:table-cell>
          <table:table-cell table:style-name="ce6" office:value-type="date" office:date-value="1970-12-06">
            <text:p>06/12/70</text:p>
          </table:table-cell>
          <table:table-cell table:style-name="ce3" office:value-type="float" office:value="4710038938">
            <text:p>471003893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82001010857">
            <text:p>82001010857</text:p>
          </table:table-cell>
          <table:table-cell table:style-name="ce3" office:value-type="string">
            <text:p>SERVIZIO CRISTIANO</text:p>
          </table:table-cell>
          <table:table-cell table:style-name="ce3"/>
          <table:table-cell table:style-name="ce3" office:value-type="float" office:value="4710021983">
            <text:p>4710021983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964400826">
            <text:p>4964400826</text:p>
          </table:table-cell>
          <table:table-cell table:style-name="ce3" office:value-type="string">
            <text:p>SOCIETA' COOPERATIVA VILLA DEL CASALE</text:p>
          </table:table-cell>
          <table:table-cell table:style-name="ce3"/>
          <table:table-cell table:style-name="ce3" office:value-type="float" office:value="4710008683">
            <text:p>4710008683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1.2">
            <text:p>1,2</text:p>
          </table:table-cell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3" office:value-type="float" office:value="145">
            <text:p>145</text:p>
          </table:table-cell>
          <table:table-cell table:style-name="ce3" office:value-type="string">
            <text:p>SLTSVT62L23D960P</text:p>
          </table:table-cell>
          <table:table-cell table:style-name="ce3" office:value-type="string">
            <text:p>SOLITO SALVATORE</text:p>
          </table:table-cell>
          <table:table-cell table:style-name="ce6" office:value-type="date" office:date-value="1962-07-23">
            <text:p>23/07/62</text:p>
          </table:table-cell>
          <table:table-cell table:style-name="ce3" office:value-type="float" office:value="4710014681">
            <text:p>4710014681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805590856">
            <text:p>1805590856</text:p>
          </table:table-cell>
          <table:table-cell table:style-name="ce3" office:value-type="string">
            <text:p>SUPERBAE SRL UNIPERSONALE</text:p>
          </table:table-cell>
          <table:table-cell table:style-name="ce3"/>
          <table:table-cell table:style-name="ce3" office:value-type="float" office:value="4710049190">
            <text:p>4710049190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TLLNNN33C04B302I</text:p>
          </table:table-cell>
          <table:table-cell table:style-name="ce3" office:value-type="string">
            <text:p>TALLARITA ANTONINO</text:p>
          </table:table-cell>
          <table:table-cell table:style-name="ce6" office:value-type="date" office:date-value="1933-03-04">
            <text:p>04/03/33</text:p>
          </table:table-cell>
          <table:table-cell table:style-name="ce3" office:value-type="float" office:value="4710012529">
            <text:p>4710012529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TLLGTN56S21B302E</text:p>
          </table:table-cell>
          <table:table-cell table:style-name="ce3" office:value-type="string">
            <text:p>TALLARITA GAETANO</text:p>
          </table:table-cell>
          <table:table-cell table:style-name="ce6" office:value-type="date" office:date-value="1956-11-21">
            <text:p>21/11/56</text:p>
          </table:table-cell>
          <table:table-cell table:style-name="ce3" office:value-type="float" office:value="4710038284">
            <text:p>4710038284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TMBGTN39P27H281N</text:p>
          </table:table-cell>
          <table:table-cell table:style-name="ce3" office:value-type="string">
            <text:p>TAMBE' GAETANO</text:p>
          </table:table-cell>
          <table:table-cell table:style-name="ce6" office:value-type="date" office:date-value="1939-09-27">
            <text:p>27/09/39</text:p>
          </table:table-cell>
          <table:table-cell table:style-name="ce3" office:value-type="float" office:value="4710020001">
            <text:p>4710020001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TRRSVT52S16H281T</text:p>
          </table:table-cell>
          <table:table-cell table:style-name="ce3" office:value-type="string">
            <text:p>TERRANOVA SALVATORE</text:p>
          </table:table-cell>
          <table:table-cell table:style-name="ce6" office:value-type="date" office:date-value="1952-11-16">
            <text:p>16/11/52</text:p>
          </table:table-cell>
          <table:table-cell table:style-name="ce3" office:value-type="float" office:value="4710053390">
            <text:p>4710053390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813380852">
            <text:p>1813380852</text:p>
          </table:table-cell>
          <table:table-cell table:style-name="ce3" office:value-type="string">
            <text:p>TERRE DI ANTICHE SOLFARE SRL AGR. IAP </text:p>
          </table:table-cell>
          <table:table-cell table:style-name="ce3"/>
          <table:table-cell table:style-name="ce3" office:value-type="float" office:value="4710020928">
            <text:p>471002092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VSSLGU82S11D960V</text:p>
          </table:table-cell>
          <table:table-cell table:style-name="ce3" office:value-type="string">
            <text:p>VASSALLO LUIGI</text:p>
          </table:table-cell>
          <table:table-cell table:style-name="ce6" office:value-type="date" office:date-value="1982-11-11">
            <text:p>11/11/82</text:p>
          </table:table-cell>
          <table:table-cell table:style-name="ce3" office:value-type="float" office:value="4710030448">
            <text:p>471003044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VRNLGU76E46F065N</text:p>
          </table:table-cell>
          <table:table-cell table:style-name="ce3" office:value-type="string">
            <text:p>VIRNUCCIO LUIGIA</text:p>
          </table:table-cell>
          <table:table-cell table:style-name="ce6" office:value-type="date" office:date-value="1976-05-06">
            <text:p>06/05/76</text:p>
          </table:table-cell>
          <table:table-cell table:style-name="ce3" office:value-type="float" office:value="4710045552">
            <text:p>4710045552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.3">
            <text:p>2,3</text:p>
          </table:table-cell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VLOGNN64M24B429W</text:p>
          </table:table-cell>
          <table:table-cell table:style-name="ce3" office:value-type="string">
            <text:p>VOLO GIOVANNI</text:p>
          </table:table-cell>
          <table:table-cell table:style-name="ce6" office:value-type="date" office:date-value="1964-08-24">
            <text:p>24/08/64</text:p>
          </table:table-cell>
          <table:table-cell table:style-name="ce3" office:value-type="float" office:value="4710038953">
            <text:p>4710038953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NR</text:p>
          </table:table-cell>
          <table:table-cell table:style-name="ce23" office:value-type="float" office:value="2">
            <text:p>2</text:p>
          </table:table-cell>
        </table:table-row>
        <table:table-row table:style-name="ro4">
          <table:table-cell table:style-name="ce16" table:number-columns-repeated="4"/>
          <table:table-cell table:style-name="ce21"/>
          <table:table-cell table:style-name="ce16" table:number-columns-repeated="3"/>
          <table:table-cell table:style-name="ce25"/>
        </table:table-row>
        <table:table-row table:style-name="ro4">
          <table:table-cell office:value-type="string">
            <text:p>Caltanissetta, li 2 aprile 2010</text:p>
          </table:table-cell>
          <table:table-cell table:number-columns-repeated="4"/>
          <table:table-cell table:style-name="ce4" office:value-type="string" table:number-columns-spanned="4" table:number-rows-spanned="1">
            <text:p>Firmato</text:p>
          </table:table-cell>
          <table:covered-table-cell table:number-columns-repeated="2"/>
          <table:covered-table-cell office:value-type="string">
            <text:p>Firmato</text:p>
          </table:covered-table-cell>
        </table:table-row>
        <table:table-row table:style-name="ro4">
          <table:table-cell table:number-columns-repeated="5"/>
          <table:table-cell table:style-name="ce4" office:value-type="string" table:number-columns-spanned="4" table:number-rows-spanned="1">
            <text:p>L'Ispettore Provinciale</text:p>
          </table:table-cell>
          <table:covered-table-cell table:number-columns-repeated="3"/>
        </table:table-row>
        <table:table-row table:style-name="ro4">
          <table:table-cell table:number-columns-repeated="5"/>
          <table:table-cell table:style-name="ce4" office:value-type="string" table:number-columns-spanned="4" table:number-rows-spanned="1">
            <text:p>Dr. Agr. Giorgio Carpenzano</text:p>
          </table:table-cell>
          <table:covered-table-cell table:number-columns-repeated="3" table:style-name="ce4"/>
        </table:table-row>
        <table:table-row table:style-name="ro4">
          <table:table-cell table:number-columns-repeated="9"/>
        </table:table-row>
        <table:table-row table:style-name="ro4">
          <table:table-cell table:style-name="ce17"/>
          <table:table-cell table:style-name="ce19"/>
          <table:table-cell table:style-name="ce20" office:value-type="string">
            <text:p>Causale di esclusione</text:p>
          </table:table-cell>
          <table:table-cell table:style-name="ce19" table:number-columns-repeated="5"/>
          <table:table-cell table:style-name="ce26" office:value-type="string">
            <text:p>Riferimento Bando</text:p>
          </table:table-cell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/>
          <table:table-cell table:style-name="ce19" office:value-type="string">
            <text:p>Domanda compilata in maniera incompleta</text:p>
          </table:table-cell>
          <table:table-cell table:style-name="ce19" table:number-columns-repeated="5"/>
          <table:table-cell table:style-name="ce27" office:value-type="float" office:value="3.1">
            <text:p>3,1</text:p>
          </table:table-cell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19"/>
          <table:table-cell table:style-name="ce19" office:value-type="string">
            <text:p>Personalizzazioni regionali incomplete (dichiarazioni comuni – dichiarazioni specifiche – Scheda auto attribuzione punteggi</text:p>
          </table:table-cell>
          <table:table-cell table:style-name="ce19" table:number-columns-repeated="5"/>
          <table:table-cell table:style-name="ce27" office:value-type="float" office:value="3.1">
            <text:p>3,1</text:p>
          </table:table-cell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19"/>
          <table:table-cell table:style-name="ce19" office:value-type="string">
            <text:p>Irregolarità delle dichiarazioni sostitutive e/o dell'autentica della firma (mancanza documento d'identità o documento scaduto)</text:p>
          </table:table-cell>
          <table:table-cell table:style-name="ce19" table:number-columns-repeated="5"/>
          <table:table-cell table:style-name="ce27" office:value-type="string">
            <text:p>3,2,1</text:p>
          </table:table-cell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19"/>
          <table:table-cell table:style-name="ce19" office:value-type="string">
            <text:p>Piano aziendale non conforme al bando</text:p>
          </table:table-cell>
          <table:table-cell table:style-name="ce19" table:number-columns-repeated="5"/>
          <table:table-cell table:style-name="ce27" office:value-type="string">
            <text:p>3,2,1 – 1</text:p>
          </table:table-cell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19"/>
          <table:table-cell table:style-name="ce19" office:value-type="string">
            <text:p>Mancanza certificazione sanitaria obbligatoria per le aziende zootecniche</text:p>
          </table:table-cell>
          <table:table-cell table:style-name="ce19" table:number-columns-repeated="5"/>
          <table:table-cell table:style-name="ce27" office:value-type="string">
            <text:p>3,2,1 – 2</text:p>
          </table:table-cell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19"/>
          <table:table-cell table:style-name="ce19" office:value-type="string">
            <text:p>Mancanza elenco documentazione </text:p>
          </table:table-cell>
          <table:table-cell table:style-name="ce19" table:number-columns-repeated="5"/>
          <table:table-cell table:style-name="ce27" office:value-type="string">
            <text:p>3,2,1 – 3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Per i soggetti in forma associata: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19"/>
          <table:table-cell table:style-name="ce19" office:value-type="string">
            <text:p>Mancanza statuto e/o atto costitutivo e/o elenco soci </text:p>
          </table:table-cell>
          <table:table-cell table:style-name="ce19" table:number-columns-repeated="5"/>
          <table:table-cell table:style-name="ce27" office:value-type="string">
            <text:p>3,2,1 – 4</text:p>
          </table:table-cell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19"/>
          <table:table-cell table:style-name="ce19" office:value-type="string">
            <text:p>Mancanza della delibera del consiglio di amministrazione che autorizza il rappresentante legale alla sottoscrizione degli impegni</text:p>
          </table:table-cell>
          <table:table-cell table:style-name="ce19" table:number-columns-repeated="5"/>
          <table:table-cell table:style-name="ce27" office:value-type="string">
            <text:p>3,2,1 – 5</text:p>
          </table:table-cell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19"/>
          <table:table-cell table:style-name="ce19" office:value-type="string">
            <text:p>Mancanza della delibera di nomina degli organi amministrativi attualmente in carica</text:p>
          </table:table-cell>
          <table:table-cell table:style-name="ce19" table:number-columns-repeated="5"/>
          <table:table-cell table:style-name="ce27" office:value-type="string">
            <text:p>3,2,1 – 6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Per le cooperative: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string">
            <text:p>Mancanza del certificato della CCIAA </text:p>
          </table:table-cell>
          <table:table-cell table:style-name="ce19" table:number-columns-repeated="5"/>
          <table:table-cell table:style-name="ce27" office:value-type="string">
            <text:p>3,2,1 – 7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Limitatamente alla misura 214/1B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19"/>
          <table:table-cell table:style-name="ce19" office:value-type="string">
            <text:p>Mancanza dell'attestazione di assoggettamento</text:p>
          </table:table-cell>
          <table:table-cell table:style-name="ce19" table:number-columns-repeated="5"/>
          <table:table-cell table:style-name="ce27" office:value-type="string">
            <text:p>3,2,1 – 8</text:p>
          </table:table-cell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19"/>
          <table:table-cell table:style-name="ce19" office:value-type="string">
            <text:p>Mancanza della ricevuta di avvenuta notifica di avvio produzione biologica all'Assessorato o all'Organismo di controllo</text:p>
          </table:table-cell>
          <table:table-cell table:style-name="ce19" table:number-columns-repeated="5"/>
          <table:table-cell table:style-name="ce27" office:value-type="string">
            <text:p>3,2,1 – 9</text:p>
          </table:table-cell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19"/>
          <table:table-cell table:style-name="ce19" office:value-type="string">
            <text:p>Mancanza della ricevuta di avvenuta notifica di variazione all'Assessorato o all'Organismo di controllo</text:p>
          </table:table-cell>
          <table:table-cell table:style-name="ce19" table:number-columns-repeated="5"/>
          <table:table-cell table:style-name="ce27" office:value-type="string">
            <text:p>3,2,1 – 10</text:p>
          </table:table-cell>
        </table:table-row>
        <table:table-row table:style-name="ro4">
          <table:table-cell table:style-name="ce18"/>
          <table:table-cell table:style-name="ce19"/>
          <table:table-cell table:style-name="ce20" office:value-type="string">
            <text:p>Limitatamente alla misura 214/1D</text:p>
          </table:table-cell>
          <table:table-cell table:style-name="ce19" table:number-columns-repeated="5"/>
          <table:table-cell table:style-name="ce27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19"/>
          <table:table-cell table:style-name="ce19" office:value-type="string">
            <text:p>Mancanza della documentazione di iscrizione al libro genealogico o al registro anagrafico di razza</text:p>
          </table:table-cell>
          <table:table-cell table:style-name="ce19" table:number-columns-repeated="5"/>
          <table:table-cell table:style-name="ce27" office:value-type="string">
            <text:p>3,2,1 – 11</text:p>
          </table:table-cell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19"/>
          <table:table-cell table:style-name="ce19" office:value-type="string">
            <text:p>Mancanza del quadro di identificazione </text:p>
          </table:table-cell>
          <table:table-cell table:style-name="ce19" table:number-columns-repeated="5"/>
          <table:table-cell table:style-name="ce27" office:value-type="string">
            <text:p>3,2,1 – 12</text:p>
          </table:table-cell>
        </table:table-row>
        <table:table-row table:style-name="ro4" table:number-rows-repeated="65449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Escluse 1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6" table:visibility="collapse" table:default-cell-style-name="Default"/>
        <table:table-column table:style-name="co5" table:visibility="collapse" table:default-cell-style-name="Default"/>
        <table:table-column table:style-name="co17" table:default-cell-style-name="ce8"/>
        <table:table-row table:style-name="ro6">
          <table:table-cell table:style-name="ce1" office:value-type="string" table:number-columns-spanned="9" table:number-rows-spanned="1">
            <text:p>ASSESSORATO REGIONALE DELLE RISORSE AGRICOLE E ALIMENTARI <text:s text:c="2"/></text:p>
            <text:p>DIPARTIMENTO REGIONALE DEGLI INTERVENTI STRUTTURALI PER L'AGRICOLTURA <text:s/>ISPETTORATO PROVINCIALE DELL'AGRICOLTURA DI CALTANISSETTA <text:s text:c="2"/></text:p>
            <text:p>PSR 2007/2013 MISURA 214 BANDO 2010 <text:s/></text:p>
            <text:p><text:s text:c="3"/>ELENCO PROVVISORIO DOMANDE ESCLUSE AZIONE 214/1A <text:s text:c="3"/></text:p>
          </table:table-cell>
          <table:covered-table-cell table:number-columns-repeated="7"/>
          <table:covered-table-cell table:style-name="Default"/>
        </table:table-row>
        <table:table-row table:style-name="ro4">
          <table:table-cell table:style-name="ce2" table:number-columns-repeated="4"/>
          <table:table-cell table:style-name="ce5"/>
          <table:table-cell table:style-name="ce2" table:number-columns-repeated="3"/>
          <table:table-cell table:style-name="ce22"/>
        </table:table-row>
        <table:table-row table:style-name="ro3">
          <table:table-cell table:style-name="ce2" office:value-type="string">
            <text:p>Progr.</text:p>
          </table:table-cell>
          <table:table-cell table:style-name="ce2" office:value-type="string">
            <text:p>Pos.</text:p>
          </table:table-cell>
          <table:table-cell table:style-name="ce2" office:value-type="string">
            <text:p>CUAA</text:p>
          </table:table-cell>
          <table:table-cell table:style-name="ce2" office:value-type="string">
            <text:p>Denominazione</text:p>
          </table:table-cell>
          <table:table-cell table:style-name="ce5" office:value-type="string">
            <text:p>Data di nascita</text:p>
          </table:table-cell>
          <table:table-cell table:style-name="ce2" office:value-type="string">
            <text:p>Numero </text:p>
            <text:p>Domanda</text:p>
          </table:table-cell>
          <table:table-cell table:style-name="ce2" office:value-type="string">
            <text:p>Misura</text:p>
          </table:table-cell>
          <table:table-cell table:style-name="ce2" office:value-type="string">
            <text:p>Esito</text:p>
          </table:table-cell>
          <table:table-cell table:style-name="ce22" office:value-type="string">
            <text:p>Causa di esclusione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GLNLGU62R08B428L</text:p>
          </table:table-cell>
          <table:table-cell table:style-name="ce3" office:value-type="string">
            <text:p>GIULIANO LUIGI</text:p>
          </table:table-cell>
          <table:table-cell table:style-name="ce6" office:value-type="date" office:date-value="1962-10-08">
            <text:p>08/10/62</text:p>
          </table:table-cell>
          <table:table-cell table:style-name="ce3" office:value-type="float" office:value="4710020670">
            <text:p>4710020670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NR</text:p>
          </table:table-cell>
          <table:table-cell table:style-name="ce23" office:value-type="string">
            <text:p>domanda senza busta</text:p>
          </table:table-cell>
        </table:table-row>
        <table:table-row table:style-name="ro4">
          <table:table-cell table:number-columns-repeated="9"/>
        </table:table-row>
        <table:table-row table:style-name="ro4">
          <table:table-cell office:value-type="string">
            <text:p>Caltanissetta, li 2 aprile 2010</text:p>
          </table:table-cell>
          <table:table-cell table:number-columns-repeated="4"/>
          <table:table-cell table:style-name="ce4" office:value-type="string" table:number-columns-spanned="4" table:number-rows-spanned="1">
            <text:p>Firmato</text:p>
          </table:table-cell>
          <table:covered-table-cell table:number-columns-repeated="2"/>
          <table:covered-table-cell office:value-type="string">
            <text:p>Firmato</text:p>
          </table:covered-table-cell>
        </table:table-row>
        <table:table-row table:style-name="ro4">
          <table:table-cell table:number-columns-repeated="5"/>
          <table:table-cell table:style-name="ce4" office:value-type="string" table:number-columns-spanned="4" table:number-rows-spanned="1">
            <text:p>L'Ispettore Provinciale</text:p>
          </table:table-cell>
          <table:covered-table-cell table:number-columns-repeated="3"/>
        </table:table-row>
        <table:table-row table:style-name="ro4">
          <table:table-cell table:number-columns-repeated="5"/>
          <table:table-cell table:style-name="ce4" office:value-type="string" table:number-columns-spanned="4" table:number-rows-spanned="1">
            <text:p>Dr. Agr. Giorgio Carpenzano</text:p>
          </table:table-cell>
          <table:covered-table-cell table:number-columns-repeated="3" table:style-name="ce4"/>
        </table:table-row>
        <table:table-row table:style-name="ro4" table:number-rows-repeated="65527">
          <table:table-cell table:number-columns-repeated="9"/>
        </table:table-row>
        <table:table-row table:style-name="ro4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6/04/2010</text:date>, <text:time>12.1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IPA Caltanissetta</meta:initial-creator>
    <meta:creation-date>2010-03-24T16:33:40</meta:creation-date>
    <dc:creator>IPA Caltanissetta</dc:creator>
    <dc:date>2010-04-06T12:19:21</dc:date>
    <meta:printed-by>IPA Caltanissetta</meta:printed-by>
    <meta:print-date>2010-04-06T11:29:30</meta:print-date>
    <meta:editing-cycles>113</meta:editing-cycles>
    <meta:editing-duration>P1DT12H28M40S</meta:editing-duration>
    <meta:user-defined meta:name="Info 1"/>
    <meta:user-defined meta:name="Info 2"/>
    <meta:user-defined meta:name="Info 3"/>
    <meta:user-defined meta:name="Info 4"/>
    <meta:document-statistic meta:table-count="6" meta:cell-count="1940"/>
  </office:meta>
</office:document-meta>
</file>